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n Domp 9, 4305AR Ouwerkerk    - Vervangen van kozijnen aan de voorkant en zijkant van de woning en vervangen van glas in het kozijn van de voordeur</text:p>
      <text:section text:name="zakelijke-mededeling_id1-3-2" text:style-name="zakelijke-mededeling">
        <text:section text:name="zakelijke-mededeling-tekst_id1-3-2-1" text:style-name="zakelijke-mededeling-tekst">
          <text:section text:name="tekst_id1-3-2-1-1" text:style-name="tekst">
            <text:p text:style-name="common-al">Zaakomschrijving: Vervangen van kozijnen aan de voorkant en zijkant van de woning en vervangen van glas in het kozijn van de voordeurZaaknummer: 1699811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3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n Domp 9, 4305AR Ouwerkerk    - Vervangen van kozijnen aan de voorkant en zijkant van de woning en vervangen van glas in het kozijn van de voordeur</meta:user-defined>
    <meta:user-defined meta:name="DCTERMS.W3CDTF/DCTERMS.available">2026-05-13</meta:user-defined>
    <meta:user-defined meta:name="DCTERMS.W3CDTF/OVERHEIDop.jaargang">2026</meta:user-defined>
    <meta:user-defined meta:name="OVERHEIDop.publicationIssue">224870</meta:user-defined>
    <meta:user-defined meta:name="OVERHEIDop.GmbID/DC.identifier">gmb-2026-224870</meta:user-defined>
    <meta:user-defined meta:name="OVERHEIDop.versieInformatie"/>
  </office:meta>
</office:document-meta>
</file>