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orlaan 4, 2495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verzamelgebouw met 8 bedrijfsunits en een uitrit aan de Spoorlaan 4</text:p>
            <text:p text:style-name="common-al"/>
            <text:p text:style-name="common-al">Ons kenmerk: VTH2026-567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orlaan 4, 2495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8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721</meta:user-defined>
    <meta:user-defined meta:name="DCTERMS.abstract">het maken van een verzamelgebouw met 8 bedrijfsunits en een uitrit aan de Spoorlaan 4</meta:user-defined>
    <dc:language>nl</dc:language>
    <meta:user-defined meta:name="OVERHEIDop.locatietype/OVERHEIDop.gebiedsmarkering">Punt</meta:user-defined>
    <meta:user-defined meta:name="DC.title">Omgevingsvergunning - Aangevraagd, Spoorlaan 4, 2495 AL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69</meta:user-defined>
    <meta:user-defined meta:name="OVERHEIDop.GmbID/DC.identifier">gmb-2026-224869</meta:user-defined>
    <meta:user-defined meta:name="OVERHEIDop.versieInformatie"/>
  </office:meta>
</office:document-meta>
</file>