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straat 10, 4321AK Kerkwerve    - het vervangen van een vloer, (voor)deur, kozijnen en gla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vloer, (voor)deur, kozijnen en glasZaaknummer: 1700161Datum beschikking verzonden: 11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8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339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straat 10, 4321AK Kerkwerve    - het vervangen van een vloer, (voor)deur, kozijnen en glas</meta:user-defined>
    <meta:user-defined meta:name="DCTERMS.W3CDTF/DCTERMS.available">2026-05-13</meta:user-defined>
    <meta:user-defined meta:name="DCTERMS.W3CDTF/OVERHEIDop.jaargang">2026</meta:user-defined>
    <meta:user-defined meta:name="OVERHEIDop.publicationIssue">224868</meta:user-defined>
    <meta:user-defined meta:name="OVERHEIDop.GmbID/DC.identifier">gmb-2026-224868</meta:user-defined>
    <meta:user-defined meta:name="OVERHEIDop.versieInformatie"/>
  </office:meta>
</office:document-meta>
</file>