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voorkant van de woning, Laan 1954 36, 3454CR De Meern, GU-Z2026-00474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an 1954 36, 3454CR De Meern</text:p>
            <text:p text:style-name="common-al">GU-Z2026-0047412</text:p>
            <text:p text:style-name="common-al">Toelichting: het bouwen van een dakkapel aan de voorkant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2 jun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4866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86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86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7412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Verleende Omgevingsvergunning, het bouwen van een dakkapel aan de voorkant van de woning, Laan 1954 36, 3454CR De Meern, GU-Z2026-0047412</meta:user-defined>
    <meta:user-defined meta:name="OVERHEIDop.datumEindeReactietermijn">2026-06-22</meta:user-defined>
    <meta:user-defined meta:name="OVERHEIDop.terinzageleggingBG">https://jeleefomgeving.nl/inzien/002220647/18dbc6c2-ee87-4ad1-84a6-ab3719592873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4866</meta:user-defined>
    <meta:user-defined meta:name="OVERHEIDop.GmbID/DC.identifier">gmb-2026-224866</meta:user-defined>
    <meta:user-defined meta:name="OVERHEIDop.versieInformatie"/>
  </office:meta>
</office:document-meta>
</file>