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verbouwing van woning, Klipperstraat 6 5616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343 </text:p>
            <text:p text:style-name="common-al"> Omschrijving: legalisatie van verbouwing va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ipperstraat 6 5616KA Eindhoven</text:p>
              </text:list-item>
            </text:list>
            <text:p text:style-name="common-al"> Datum ontvangst: 09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86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43</meta:user-defined>
    <meta:user-defined meta:name="DCTERMS.abstract">legalisatie van verbouwing van woning</meta:user-defined>
    <dc:language>nl</dc:language>
    <meta:user-defined meta:name="OVERHEIDop.locatietype/OVERHEIDop.gebiedsmarkering">Vlak</meta:user-defined>
    <meta:user-defined meta:name="DC.title">Ingediende aanvraag omgevingsvergunning: legalisatie van verbouwing van woning, Klipperstraat 6 5616KA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65</meta:user-defined>
    <meta:user-defined meta:name="OVERHEIDop.GmbID/DC.identifier">gmb-2026-224865</meta:user-defined>
    <meta:user-defined meta:name="OVERHEIDop.versieInformatie"/>
  </office:meta>
</office:document-meta>
</file>