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op de voorgevel van een woonhuis, Gerbrandystraat 5, 5121 A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5-2026 een aanvraag omgevingsvergunning hebben ontvangen voor het plaatsen van een dakkapel op de voorgevel van een woonhuis op het adres Gerbrandystraat 5, 5121 AN Rijen (11440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8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061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op de voorgevel van een woonhuis, Gerbrandystraat 5, 5121 AN Rij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61</meta:user-defined>
    <meta:user-defined meta:name="OVERHEIDop.GmbID/DC.identifier">gmb-2026-224861</meta:user-defined>
    <meta:user-defined meta:name="OVERHEIDop.versieInformatie"/>
  </office:meta>
</office:document-meta>
</file>