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ter hoogte van Henri Faasdreef en Vaz. Diasdreef</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wijderen van laag- en middenspanningskabels een nieuw te leggen mantelbuis, het verwijderen en leggen van lagedruk gasleidingen middels een open ontgraving ter hoogte van Henri Faasdreef en Vaz. Diasdreef ten behoeve van herinrichting weg en nieuwe bebouwing </text:p>
            <text:p text:style-name="common-al"/>
            <text:p text:style-name="common-al">Ons kenmerk: VTH2025-43317</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ter hoogte van Henri Faasdreef en Vaz. Diasdreef</text:p>
            <text:p text:style-name="common-al">
            
          </text:p>
            <text:p text:style-name="common-al">
            <text:span text:style-name="nadrukvet">
              <text:span text:style-name="nadrukcur">Datum bekendmaking besluit:</text:span>
            </text:span>
          </text:p>
            <text:p text:style-name="common-al">11-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859</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59</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59</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43317</meta:user-defined>
    <meta:user-defined meta:name="DCTERMS.abstract">het verwijderen van laag- en middenspanningskabels een nieuw te leggen mantelbuis, het verwijderen en leggen van lagedruk gasleidingen middels een open ontgraving ter hoogte van Henri Faasdreef en Vaz. Diasdreef ten behoeve van herinrichting weg en nieuwe bebouw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 Beschikking geweigerd, ter hoogte van Henri Faasdreef en Vaz. Diasdreef</meta:user-defined>
    <meta:user-defined meta:name="OVERHEIDop.datumEindeReactietermijn">2026-06-23</meta:user-defined>
    <meta:user-defined meta:name="OVERHEIDop.terinzageleggingBG">https://www.digitale-inzage.nl/Den%20Haag/dossier/7GkvIuI8vUO2xliDv8VdPw</meta:user-defined>
    <meta:user-defined meta:name="DCTERMS.W3CDTF/DCTERMS.available">2026-05-13</meta:user-defined>
    <meta:user-defined meta:name="DCTERMS.W3CDTF/OVERHEIDop.jaargang">2026</meta:user-defined>
    <meta:user-defined meta:name="OVERHEIDop.publicationIssue">224859</meta:user-defined>
    <meta:user-defined meta:name="OVERHEIDop.GmbID/DC.identifier">gmb-2026-224859</meta:user-defined>
    <meta:user-defined meta:name="OVERHEIDop.versieInformatie"/>
  </office:meta>
</office:document-meta>
</file>