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venementenlaan 15, 1424CD De Kwakel - het aanvragen van een evenementenvergunning voor het Polderfees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137</text:p>
            <text:p text:style-name="common-al">Soort aanvraag: Evenementenvergunning</text:p>
            <text:p text:style-name="common-al">Ontvangstdatum: 08 mei 2026</text:p>
            <text:p text:style-name="common-al">Omschrijving: het aanvragen van een evenementenvergunning voor het Polderfeest 2026</text:p>
            <text:p text:style-name="common-al">Locatie: Evenementenlaan 15, 1424CD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485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137</meta:user-defined>
    <meta:user-defined meta:name="DCTERMS.abstract">Aanvraag Evenementenvergunning Evenementenlaan 15, 1424CD De Kwakel - het aanvragen van een evenementenvergunning voor het Polderfeest 2026</meta:user-defined>
    <dc:language>nl</dc:language>
    <meta:user-defined meta:name="OVERHEIDop.locatietype/OVERHEIDop.gebiedsmarkering">Punt</meta:user-defined>
    <meta:user-defined meta:name="DC.title">Aanvraag Evenementenvergunning Evenementenlaan 15, 1424CD De Kwakel - het aanvragen van een evenementenvergunning voor het Polderfeest 2026</meta:user-defined>
    <meta:user-defined meta:name="DCTERMS.W3CDTF/DCTERMS.available">2026-05-13</meta:user-defined>
    <meta:user-defined meta:name="DCTERMS.W3CDTF/OVERHEIDop.jaargang">2026</meta:user-defined>
    <meta:user-defined meta:name="OVERHEIDop.publicationIssue">224853</meta:user-defined>
    <meta:user-defined meta:name="OVERHEIDop.GmbID/DC.identifier">gmb-2026-224853</meta:user-defined>
    <meta:user-defined meta:name="OVERHEIDop.versieInformatie"/>
  </office:meta>
</office:document-meta>
</file>