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.S.Wartenalaan 16 1381E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omgevingsvergunning (Z2024-030546) voor het realiseren van een dakuitbouw</text:p>
            <text:p text:style-name="common-al">Besluit: verleend</text:p>
            <text:p text:style-name="common-al">Besluit verzonden op: 08-05-2026</text:p>
            <text:p text:style-name="common-al">Zaakadres: Dr.S.Wartenalaan 16 1381EJ Weesp</text:p>
            <text:p text:style-name="common-al">Zaaknummer: Z2026-010158</text:p>
            <text:p text:style-name="common-al">DSO-nummer: 2026030501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015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58</meta:user-defined>
    <meta:user-defined meta:name="DCTERMS.abstract">wijzigen van een eerder verleende omgevingsvergunning (Z2024-030546) voor het realiseren van een dakuitbouw</meta:user-defined>
    <dc:language>nl</dc:language>
    <meta:user-defined meta:name="OVERHEIDop.locatietype/OVERHEIDop.gebiedsmarkering">Vlak</meta:user-defined>
    <meta:user-defined meta:name="DC.title">Besluit omgevingsvergunning reguliere procedure verleend Dr.S.Wartenalaan 16 1381EJ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50</meta:user-defined>
    <meta:user-defined meta:name="OVERHEIDop.GmbID/DC.identifier">gmb-2026-224850</meta:user-defined>
    <meta:user-defined meta:name="OVERHEIDop.versieInformatie"/>
  </office:meta>
</office:document-meta>
</file>