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pand naar 6 woningen en een werfkelder, Oudegracht 86, 3511AV Utrecht, GU-Z2025-0025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86, 3511AV Utrecht</text:p>
            <text:p text:style-name="common-al">GU-Z2025-0025150</text:p>
            <text:p text:style-name="common-al">Toelichting: het splitsen van een pand naar 6 woningen en een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150</meta:user-defined>
    <meta:user-defined meta:name="DCTERMS.abstract">Toelichting: het splitsen van een pand naar 6 woningen en een werfkelder</meta:user-defined>
    <dc:language>nl</dc:language>
    <meta:user-defined meta:name="OVERHEIDop.locatietype/OVERHEIDop.gebiedsmarkering">Vlak</meta:user-defined>
    <meta:user-defined meta:name="DC.title">Verleende Omgevingsvergunning, het splitsen van een pand naar 6 woningen en een werfkelder, Oudegracht 86, 3511AV Utrecht, GU-Z2025-0025150</meta:user-defined>
    <meta:user-defined meta:name="OVERHEIDop.datumEindeReactietermijn">2026-02-26</meta:user-defined>
    <meta:user-defined meta:name="OVERHEIDop.terinzageleggingBG">https://jeleefomgeving.nl/inzien/002220647/4714fc01-4a9c-4976-b517-7a8561c88ff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85</meta:user-defined>
    <meta:user-defined meta:name="OVERHEIDop.GmbID/DC.identifier">gmb-2026-22485</meta:user-defined>
    <meta:user-defined meta:name="OVERHEIDop.versieInformatie"/>
  </office:meta>
</office:document-meta>
</file>