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vervangende kapschuur, Gunninkweg 2, 7156 S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aanvraag ontvangen voor de nieuwbouw van een vervangende kapschuur op locatie Gunninkweg 2, 7156 SH Beltrum. De aanvraag is geregistreerd onder zaaknummer Z2026-0000083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48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Aanvraag op locatie Gunninkweg 2, 7156SH Beltrum</meta:user-defined>
    <dc:language>nl</dc:language>
    <meta:user-defined meta:name="OVERHEIDop.locatietype/OVERHEIDop.gebiedsmarkering">Vlak</meta:user-defined>
    <meta:user-defined meta:name="DC.title">Aanvraag vergunning voor nieuwbouw van een vervangende kapschuur, Gunninkweg 2, 7156 SH Beltr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45</meta:user-defined>
    <meta:user-defined meta:name="OVERHEIDop.GmbID/DC.identifier">gmb-2026-224845</meta:user-defined>
    <meta:user-defined meta:name="OVERHEIDop.versieInformatie"/>
  </office:meta>
</office:document-meta>
</file>