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kozijnen aan de voorgevel , Nieuwe Kijk in 't Jatstraat 20 en 22, 9712 S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aan de voorgevel  aan Nieuwe Kijk in 't Jatstraat 20  te Groningen en Nieuwe Kijk in 't Jatstraat 22  te Groningen  Verzoeklocatie 2025110601580 </text:span>
          </text:p>
            <text:p text:style-name="common-al">De gemeente Groningen heeft een omgevingsvergunning verleend. De gemeente geeft hiermee toestemming voor het plaatsen van nieuwe kozijnen aan de voorgevel  aan Nieuwe Kijk in 't Jatstraat 20 en Nieuwe Kijk in 't Jatstraat 22  te Groningen  Verzoeklocatie 2025110601580 , dossiernummer GRN-00026315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nieuwe kozijnen aan de voorgevel , Nieuwe Kijk in 't Jatstraat 20 en 22, 9712 SH Groningen</meta:user-defined>
    <meta:user-defined meta:name="OVERHEIDop.datumEindeReactietermijn">2026-06-23</meta:user-defined>
    <meta:user-defined meta:name="OVERHEIDop.terinzageleggingBG">https://groningen.lokalebekendmakingen.nl/case/1:9822:255122</meta:user-defined>
    <meta:user-defined meta:name="DCTERMS.W3CDTF/DCTERMS.available">2026-05-13</meta:user-defined>
    <meta:user-defined meta:name="DCTERMS.W3CDTF/OVERHEIDop.jaargang">2026</meta:user-defined>
    <meta:user-defined meta:name="OVERHEIDop.publicationIssue">224841</meta:user-defined>
    <meta:user-defined meta:name="OVERHEIDop.GmbID/DC.identifier">gmb-2026-224841</meta:user-defined>
    <meta:user-defined meta:name="OVERHEIDop.versieInformatie"/>
  </office:meta>
</office:document-meta>
</file>