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9, 1217 NL Hilversum, Albertus Perkstraat 23, 1217 NL Hilversum, Verzoeklocatie 2026051000004 (vervangen schoorsteen, vervangen/plaatsen dakramen en isoleren kap monument); 197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19, 1217 NL Hilversum, Albertus Perkstraat 23, 1217 NL Hilversum, Verzoeklocatie 2026051000004 (vervangen schoorsteen, vervangen/plaatsen dakramen en isoleren kap monument); 1971615; 10-05-2026; Status: Aanvraag ontvangen, gemeente Hilversum</text:p>
            <text:p text:style-name="common-al">
            
          </text:p>
            <text:p text:style-name="common-al">Datum indiening aanvraag: 1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8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61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lbertus Perkstraat 19, 1217 NL Hilversum, Albertus Perkstraat 23, 1217 NL Hilversum, Verzoeklocatie 2026051000004 (vervangen schoorsteen, vervangen/plaatsen dakramen en isoleren kap monument); 197161</meta:user-defined>
    <meta:user-defined meta:name="DCTERMS.W3CDTF/DCTERMS.available">2026-05-13</meta:user-defined>
    <meta:user-defined meta:name="DCTERMS.W3CDTF/OVERHEIDop.jaargang">2026</meta:user-defined>
    <meta:user-defined meta:name="OVERHEIDop.publicationIssue">224840</meta:user-defined>
    <meta:user-defined meta:name="OVERHEIDop.GmbID/DC.identifier">gmb-2026-224840</meta:user-defined>
    <meta:user-defined meta:name="OVERHEIDop.versieInformatie"/>
  </office:meta>
</office:document-meta>
</file>