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limstraat 2, 5071 EJ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december 2025, geregistreerd onder zaak(nummer) Z2025-00015183, aangaande:</text:p>
            <text:p text:style-name="common-al">Omschrijving/naam: <text:span text:style-name="nadrukvet">Doorgang in muur maken binnen in het pand</text:span></text:p>
            <text:p text:style-name="common-al">Locatie/adres: <text:span text:style-name="nadrukvet">Slimstraat 2, 5071 EJ Udenhout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1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18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8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183</meta:user-defined>
    <meta:user-defined meta:name="DCTERMS.abstract">Z2025-00015183 - Doorgang in muur maken binnen in het pand</meta:user-defined>
    <dc:language>nl</dc:language>
    <meta:user-defined meta:name="OVERHEIDop.locatietype/OVERHEIDop.gebiedsmarkering">Vlak</meta:user-defined>
    <meta:user-defined meta:name="DC.title">Besluit op aanvraag omgevingsvergunning, Slimstraat 2, 5071 EJ Udenhou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84</meta:user-defined>
    <meta:user-defined meta:name="OVERHEIDop.GmbID/DC.identifier">gmb-2026-22484</meta:user-defined>
    <meta:user-defined meta:name="OVERHEIDop.versieInformatie"/>
  </office:meta>
</office:document-meta>
</file>