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aanbrengen van gevelreclame, Herculesplein 80, 3584AA Utrecht, GU-Z2026-00510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rculesplein 80, 3584AA Utrecht</text:p>
            <text:p text:style-name="common-al">GU-Z2026-0051063</text:p>
            <text:p text:style-name="common-al">Toelichting: het aanbrengen van gevelreclame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2 jun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24837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4837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4837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Rx.Mission zaak GU-Z2026-0051063</meta:user-defined>
    <meta:user-defined meta:name="DCTERMS.abstract">Toelichting: het aanbrengen van gevelreclame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Verleende Omgevingsvergunning, het aanbrengen van gevelreclame, Herculesplein 80, 3584AA Utrecht, GU-Z2026-0051063</meta:user-defined>
    <meta:user-defined meta:name="OVERHEIDop.datumEindeReactietermijn">2026-06-22</meta:user-defined>
    <meta:user-defined meta:name="OVERHEIDop.terinzageleggingBG">https://jeleefomgeving.nl/inzien/002220647/89b5b27a-bc55-491a-a427-99ef570e29ad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4837</meta:user-defined>
    <meta:user-defined meta:name="OVERHEIDop.GmbID/DC.identifier">gmb-2026-224837</meta:user-defined>
    <meta:user-defined meta:name="OVERHEIDop.versieInformatie"/>
  </office:meta>
</office:document-meta>
</file>