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30">
      <text:list-level-style-bullet text:bullet-char="-" text:level="1">
        <style:list-level-properties text:min-label-width="10mm"/>
      </text:list-level-style-bullet>
    </text:list-style>
    <text:list-style style:name="id1-3-2-2-3-4-30-1">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3-5-8-8">
      <text:list-level-style-bullet text:bullet-char="-" text:level="1">
        <style:list-level-properties text:min-label-width="10mm"/>
      </text:list-level-style-bullet>
    </text:list-style>
    <text:list-style style:name="id1-3-2-2-3-5-8-9">
      <text:list-level-style-bullet text:bullet-char="-" text:level="1">
        <style:list-level-properties text:min-label-width="10mm"/>
      </text:list-level-style-bullet>
    </text:list-style>
    <text:list-style style:name="id1-3-2-2-3-5-8-10">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7-15-3">
      <text:list-level-style-bullet text:bullet-char="-" text:level="1">
        <style:list-level-properties text:min-label-width="10mm"/>
      </text:list-level-style-bullet>
    </text:list-style>
    <text:list-style style:name="id1-3-2-2-3-7-18">
      <text:list-level-style-bullet text:bullet-char="-" text:level="1">
        <style:list-level-properties text:min-label-width="10mm"/>
      </text:list-level-style-bullet>
    </text:list-style>
    <text:list-style style:name="id1-3-2-2-3-7-18-1">
      <text:list-level-style-bullet text:bullet-char="-" text:level="1">
        <style:list-level-properties text:min-label-width="10mm"/>
      </text:list-level-style-bullet>
    </text:list-style>
    <text:list-style style:name="id1-3-2-2-3-7-18-2">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bullet text:bullet-char="-" text:level="1">
        <style:list-level-properties text:min-label-width="10mm"/>
      </text:list-level-style-bullet>
    </text:list-style>
    <text:list-style style:name="id1-3-2-2-6-3-3-3-4-1">
      <text:list-level-style-bullet text:bullet-char="-" text:level="1">
        <style:list-level-properties text:min-label-width="10mm"/>
      </text:list-level-style-bullet>
    </text:list-style>
    <text:list-style style:name="id1-3-2-2-6-3-3-3-4-2">
      <text:list-level-style-bullet text:bullet-char="-" text:level="1">
        <style:list-level-properties text:min-label-width="10mm"/>
      </text:list-level-style-bullet>
    </text:list-style>
    <text:list-style style:name="id1-3-2-2-6-3-3-3-4-3">
      <text:list-level-style-bullet text:bullet-char="-" text:level="1">
        <style:list-level-properties text:min-label-width="10mm"/>
      </text:list-level-style-bullet>
    </text:list-style>
    <text:list-style style:name="id1-3-2-2-6-3-3-3-4-4">
      <text:list-level-style-bullet text:bullet-char="-" text:level="1">
        <style:list-level-properties text:min-label-width="10mm"/>
      </text:list-level-style-bullet>
    </text:list-style>
    <text:list-style style:name="id1-3-2-2-6-3-3-3-4-5">
      <text:list-level-style-bullet text:bullet-char="-" text:level="1">
        <style:list-level-properties text:min-label-width="10mm"/>
      </text:list-level-style-bullet>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2-6-10">
      <text:list-level-style-bullet text:bullet-char="-" text:level="1">
        <style:list-level-properties text:min-label-width="10mm"/>
      </text:list-level-style-bullet>
    </text:list-style>
    <text:list-style style:name="id1-3-2-2-7-2-6-11">
      <text:list-level-style-bullet text:bullet-char="-" text:level="1">
        <style:list-level-properties text:min-label-width="10mm"/>
      </text:list-level-style-bullet>
    </text:list-style>
    <text:list-style style:name="id1-3-2-2-7-2-6-12">
      <text:list-level-style-bullet text:bullet-char="-" text:level="1">
        <style:list-level-properties text:min-label-width="10mm"/>
      </text:list-level-style-bullet>
    </text:list-style>
    <style:style style:family="table-column" style:parent-style-name="colspec" style:name="id1-3-2-2-7-3-7-1-1">
      <style:table-column-properties/>
    </style:style>
    <style:style style:family="table-column" style:parent-style-name="colspec" style:name="id1-3-2-2-7-3-7-1-2">
      <style:table-column-properties/>
    </style:style>
    <text:list-style style:name="id1-3-2-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13-1-1">
      <style:table-column-properties/>
    </style:style>
    <style:style style:family="table-column" style:parent-style-name="colspec" style:name="id1-3-2-2-7-3-13-1-2">
      <style:table-column-properties/>
    </style:style>
    <style:style style:family="table-column" style:parent-style-name="colspec" style:name="id1-3-2-2-7-3-17-1-1">
      <style:table-column-properties/>
    </style:style>
    <style:style style:family="table-column" style:parent-style-name="colspec" style:name="id1-3-2-2-7-3-17-1-2">
      <style:table-column-properties/>
    </style:style>
    <style:style style:family="table-column" style:parent-style-name="colspec" style:name="id1-3-2-2-7-3-17-1-3">
      <style:table-column-properties/>
    </style:style>
    <style:style style:family="table-column" style:parent-style-name="colspec" style:name="id1-3-2-2-7-3-17-1-4">
      <style:table-column-properties/>
    </style:style>
    <text:list-style style:name="id1-3-2-2-7-5-8">
      <text:list-level-style-bullet text:bullet-char="-" text:level="1">
        <style:list-level-properties text:min-label-width="10mm"/>
      </text:list-level-style-bullet>
    </text:list-style>
    <text:list-style style:name="id1-3-2-2-7-5-8-1">
      <text:list-level-style-bullet text:bullet-char="-" text:level="1">
        <style:list-level-properties text:min-label-width="10mm"/>
      </text:list-level-style-bullet>
    </text:list-style>
    <text:list-style style:name="id1-3-2-2-7-5-8-2">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0-1">
      <text:list-level-style-bullet text:bullet-char="-" text:level="1">
        <style:list-level-properties text:min-label-width="10mm"/>
      </text:list-level-style-bullet>
    </text:list-style>
    <text:list-style style:name="id1-3-2-2-7-5-10-2">
      <text:list-level-style-bullet text:bullet-char="-" text:level="1">
        <style:list-level-properties text:min-label-width="10mm"/>
      </text:list-level-style-bullet>
    </text:list-style>
    <text:list-style style:name="id1-3-2-2-7-5-10-3">
      <text:list-level-style-bullet text:bullet-char="-" text:level="1">
        <style:list-level-properties text:min-label-width="10mm"/>
      </text:list-level-style-bullet>
    </text:list-style>
    <text:list-style style:name="id1-3-2-2-7-5-10-4">
      <text:list-level-style-bullet text:bullet-char="-" text:level="1">
        <style:list-level-properties text:min-label-width="10mm"/>
      </text:list-level-style-bullet>
    </text:list-style>
    <text:list-style style:name="id1-3-2-2-7-5-10-5">
      <text:list-level-style-bullet text:bullet-char="-" text:level="1">
        <style:list-level-properties text:min-label-width="10mm"/>
      </text:list-level-style-bullet>
    </text:list-style>
    <text:list-style style:name="id1-3-2-2-7-5-10-6">
      <text:list-level-style-bullet text:bullet-char="-" text:level="1">
        <style:list-level-properties text:min-label-width="10mm"/>
      </text:list-level-style-bullet>
    </text:list-style>
    <text:list-style style:name="id1-3-2-2-7-5-10-7">
      <text:list-level-style-bullet text:bullet-char="-" text:level="1">
        <style:list-level-properties text:min-label-width="10mm"/>
      </text:list-level-style-bullet>
    </text:list-style>
    <text:list-style style:name="id1-3-2-2-7-5-10-8">
      <text:list-level-style-bullet text:bullet-char="-" text:level="1">
        <style:list-level-properties text:min-label-width="10mm"/>
      </text:list-level-style-bullet>
    </text:list-style>
    <text:list-style style:name="id1-3-2-2-7-5-12">
      <text:list-level-style-bullet text:bullet-char="-" text:level="1">
        <style:list-level-properties text:min-label-width="10mm"/>
      </text:list-level-style-bullet>
    </text:list-style>
    <text:list-style style:name="id1-3-2-2-7-5-12-1">
      <text:list-level-style-bullet text:bullet-char="-" text:level="1">
        <style:list-level-properties text:min-label-width="10mm"/>
      </text:list-level-style-bullet>
    </text:list-style>
    <text:list-style style:name="id1-3-2-2-7-5-12-2">
      <text:list-level-style-bullet text:bullet-char="-" text:level="1">
        <style:list-level-properties text:min-label-width="10mm"/>
      </text:list-level-style-bullet>
    </text:list-style>
    <text:list-style style:name="id1-3-2-2-7-5-12-3">
      <text:list-level-style-bullet text:bullet-char="-" text:level="1">
        <style:list-level-properties text:min-label-width="10mm"/>
      </text:list-level-style-bullet>
    </text:list-style>
    <text:list-style style:name="id1-3-2-2-7-5-12-4">
      <text:list-level-style-bullet text:bullet-char="-" text:level="1">
        <style:list-level-properties text:min-label-width="10mm"/>
      </text:list-level-style-bullet>
    </text:list-style>
    <text:list-style style:name="id1-3-2-2-7-5-12-5">
      <text:list-level-style-bullet text:bullet-char="-" text:level="1">
        <style:list-level-properties text:min-label-width="10mm"/>
      </text:list-level-style-bullet>
    </text:list-style>
    <text:list-style style:name="id1-3-2-2-7-5-12-6">
      <text:list-level-style-bullet text:bullet-char="-" text:level="1">
        <style:list-level-properties text:min-label-width="10mm"/>
      </text:list-level-style-bullet>
    </text:list-style>
    <text:list-style style:name="id1-3-2-2-7-5-12-7">
      <text:list-level-style-bullet text:bullet-char="-" text:level="1">
        <style:list-level-properties text:min-label-width="10mm"/>
      </text:list-level-style-bullet>
    </text:list-style>
    <text:list-style style:name="id1-3-2-2-7-5-12-8">
      <text:list-level-style-bullet text:bullet-char="-" text:level="1">
        <style:list-level-properties text:min-label-width="10mm"/>
      </text:list-level-style-bullet>
    </text:list-style>
    <text:list-style style:name="id1-3-2-2-7-5-12-9">
      <text:list-level-style-bullet text:bullet-char="-" text:level="1">
        <style:list-level-properties text:min-label-width="10mm"/>
      </text:list-level-style-bullet>
    </text:list-style>
    <text:list-style style:name="id1-3-2-2-7-5-12-10">
      <text:list-level-style-bullet text:bullet-char="-" text:level="1">
        <style:list-level-properties text:min-label-width="10mm"/>
      </text:list-level-style-bullet>
    </text:list-style>
    <text:list-style style:name="id1-3-2-2-7-5-12-11">
      <text:list-level-style-bullet text:bullet-char="-" text:level="1">
        <style:list-level-properties text:min-label-width="10mm"/>
      </text:list-level-style-bullet>
    </text:list-style>
    <text:list-style style:name="id1-3-2-2-7-5-12-1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7-6">
      <text:list-level-style-bullet text:bullet-char="-" text:level="1">
        <style:list-level-properties text:min-label-width="10mm"/>
      </text:list-level-style-bullet>
    </text:list-style>
    <text:list-style style:name="id1-3-2-2-8-2-7-7">
      <text:list-level-style-bullet text:bullet-char="-" text:level="1">
        <style:list-level-properties text:min-label-width="10mm"/>
      </text:list-level-style-bullet>
    </text:list-style>
    <text:list-style style:name="id1-3-2-2-8-2-7-8">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text:list-style style:name="id1-3-2-2-8-5-5-6">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8-1">
      <text:list-level-style-bullet text:bullet-char="-" text:level="1">
        <style:list-level-properties text:min-label-width="10mm"/>
      </text:list-level-style-bullet>
    </text:list-style>
    <text:list-style style:name="id1-3-2-2-8-5-8-2">
      <text:list-level-style-bullet text:bullet-char="-" text:level="1">
        <style:list-level-properties text:min-label-width="10mm"/>
      </text:list-level-style-bullet>
    </text:list-style>
    <text:list-style style:name="id1-3-2-2-8-5-8-3">
      <text:list-level-style-bullet text:bullet-char="-" text:level="1">
        <style:list-level-properties text:min-label-width="10mm"/>
      </text:list-level-style-bullet>
    </text:list-style>
    <text:list-style style:name="id1-3-2-2-8-5-8-4">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0-1">
      <text:list-level-style-bullet text:bullet-char="-" text:level="1">
        <style:list-level-properties text:min-label-width="10mm"/>
      </text:list-level-style-bullet>
    </text:list-style>
    <text:list-style style:name="id1-3-2-2-8-5-10-2">
      <text:list-level-style-bullet text:bullet-char="-" text:level="1">
        <style:list-level-properties text:min-label-width="10mm"/>
      </text:list-level-style-bullet>
    </text:list-style>
    <text:list-style style:name="id1-3-2-2-8-5-10-3">
      <text:list-level-style-bullet text:bullet-char="-" text:level="1">
        <style:list-level-properties text:min-label-width="10mm"/>
      </text:list-level-style-bullet>
    </text:list-style>
    <text:list-style style:name="id1-3-2-2-8-5-10-4">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2-1">
      <text:list-level-style-bullet text:bullet-char="-" text:level="1">
        <style:list-level-properties text:min-label-width="10mm"/>
      </text:list-level-style-bullet>
    </text:list-style>
    <text:list-style style:name="id1-3-2-2-8-5-12-2">
      <text:list-level-style-bullet text:bullet-char="-" text:level="1">
        <style:list-level-properties text:min-label-width="10mm"/>
      </text:list-level-style-bullet>
    </text:list-style>
    <text:list-style style:name="id1-3-2-2-8-5-12-3">
      <text:list-level-style-bullet text:bullet-char="-" text:level="1">
        <style:list-level-properties text:min-label-width="10mm"/>
      </text:list-level-style-bullet>
    </text:list-style>
    <text:list-style style:name="id1-3-2-2-8-5-12-4">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4-3">
      <text:list-level-style-bullet text:bullet-char="-" text:level="1">
        <style:list-level-properties text:min-label-width="10mm"/>
      </text:list-level-style-bullet>
    </text:list-style>
    <text:list-style style:name="id1-3-2-2-8-6-4-4">
      <text:list-level-style-bullet text:bullet-char="-" text:level="1">
        <style:list-level-properties text:min-label-width="10mm"/>
      </text:list-level-style-bullet>
    </text:list-style>
    <text:list-style style:name="id1-3-2-2-8-6-4-5">
      <text:list-level-style-bullet text:bullet-char="-" text:level="1">
        <style:list-level-properties text:min-label-width="10mm"/>
      </text:list-level-style-bullet>
    </text:list-style>
    <text:list-style style:name="id1-3-2-2-8-6-4-6">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7-2-3">
      <text:list-level-style-bullet text:bullet-char="-" text:level="1">
        <style:list-level-properties text:min-label-width="10mm"/>
      </text:list-level-style-bullet>
    </text:list-style>
    <text:list-style style:name="id1-3-2-2-9-3-7-2-3-1">
      <text:list-level-style-bullet text:bullet-char="-" text:level="1">
        <style:list-level-properties text:min-label-width="10mm"/>
      </text:list-level-style-bullet>
    </text:list-style>
    <text:list-style style:name="id1-3-2-2-9-3-7-2-3-2">
      <text:list-level-style-bullet text:bullet-char="-" text:level="1">
        <style:list-level-properties text:min-label-width="10mm"/>
      </text:list-level-style-bullet>
    </text:list-style>
    <text:list-style style:name="id1-3-2-2-9-3-11">
      <text:list-level-style-bullet text:bullet-char="-" text:level="1">
        <style:list-level-properties text:min-label-width="10mm"/>
      </text:list-level-style-bullet>
    </text:list-style>
    <text:list-style style:name="id1-3-2-2-9-3-11-1">
      <text:list-level-style-bullet text:bullet-char="-" text:level="1">
        <style:list-level-properties text:min-label-width="10mm"/>
      </text:list-level-style-bullet>
    </text:list-style>
    <text:list-style style:name="id1-3-2-2-9-3-11-2">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7-1">
      <text:list-level-style-bullet text:bullet-char="-" text:level="1">
        <style:list-level-properties text:min-label-width="10mm"/>
      </text:list-level-style-bullet>
    </text:list-style>
    <text:list-style style:name="id1-3-2-2-9-4-7-2">
      <text:list-level-style-bullet text:bullet-char="-" text:level="1">
        <style:list-level-properties text:min-label-width="10mm"/>
      </text:list-level-style-bullet>
    </text:list-style>
    <text:list-style style:name="id1-3-2-2-9-4-13">
      <text:list-level-style-bullet text:bullet-char="-" text:level="1">
        <style:list-level-properties text:min-label-width="10mm"/>
      </text:list-level-style-bullet>
    </text:list-style>
    <text:list-style style:name="id1-3-2-2-9-4-13-1">
      <text:list-level-style-bullet text:bullet-char="-" text:level="1">
        <style:list-level-properties text:min-label-width="10mm"/>
      </text:list-level-style-bullet>
    </text:list-style>
    <text:list-style style:name="id1-3-2-2-9-4-13-2">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3-9-6">
      <text:list-level-style-bullet text:bullet-char="-" text:level="1">
        <style:list-level-properties text:min-label-width="10mm"/>
      </text:list-level-style-bullet>
    </text:list-style>
    <text:list-style style:name="id1-3-2-2-11-3-9-7">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4-9-5">
      <text:list-level-style-bullet text:bullet-char="-" text:level="1">
        <style:list-level-properties text:min-label-width="10mm"/>
      </text:list-level-style-bullet>
    </text:list-style>
    <style:style style:family="table-column" style:parent-style-name="colspec" style:name="id1-3-2-2-12-4-15-1-1">
      <style:table-column-properties/>
    </style:style>
    <style:style style:family="table-column" style:parent-style-name="colspec" style:name="id1-3-2-2-12-4-15-1-2">
      <style:table-column-properties/>
    </style:style>
    <text:list-style style:name="id1-3-2-2-12-4-15-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8">
      <text:list-level-style-bullet text:bullet-char="-" text:level="1">
        <style:list-level-properties text:min-label-width="10mm"/>
      </text:list-level-style-bullet>
    </text:list-style>
    <text:list-style style:name="id1-3-2-2-12-4-28-1">
      <text:list-level-style-bullet text:bullet-char="-" text:level="1">
        <style:list-level-properties text:min-label-width="10mm"/>
      </text:list-level-style-bullet>
    </text:list-style>
    <text:list-style style:name="id1-3-2-2-12-4-28-2">
      <text:list-level-style-bullet text:bullet-char="-" text:level="1">
        <style:list-level-properties text:min-label-width="10mm"/>
      </text:list-level-style-bullet>
    </text:list-style>
    <text:list-style style:name="id1-3-2-2-12-4-28-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6-1">
      <text:list-level-style-bullet text:bullet-char="-" text:level="1">
        <style:list-level-properties text:min-label-width="10mm"/>
      </text:list-level-style-bullet>
    </text:list-style>
    <text:list-style style:name="id1-3-2-2-12-5-16-2">
      <text:list-level-style-bullet text:bullet-char="-" text:level="1">
        <style:list-level-properties text:min-label-width="10mm"/>
      </text:list-level-style-bullet>
    </text:list-style>
    <text:list-style style:name="id1-3-2-2-12-5-16-3">
      <text:list-level-style-bullet text:bullet-char="-" text:level="1">
        <style:list-level-properties text:min-label-width="10mm"/>
      </text:list-level-style-bullet>
    </text:list-style>
    <text:list-style style:name="id1-3-2-2-12-5-16-4">
      <text:list-level-style-bullet text:bullet-char="-" text:level="1">
        <style:list-level-properties text:min-label-width="10mm"/>
      </text:list-level-style-bullet>
    </text:list-style>
    <text:list-style style:name="id1-3-2-2-12-5-16-5">
      <text:list-level-style-bullet text:bullet-char="-" text:level="1">
        <style:list-level-properties text:min-label-width="10mm"/>
      </text:list-level-style-bullet>
    </text:list-style>
    <text:list-style style:name="id1-3-2-2-12-5-16-6">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text:list-style style:name="id1-3-2-2-12-5-22-3">
      <text:list-level-style-bullet text:bullet-char="-" text:level="1">
        <style:list-level-properties text:min-label-width="10mm"/>
      </text:list-level-style-bullet>
    </text:list-style>
    <text:list-style style:name="id1-3-2-2-12-5-22-4">
      <text:list-level-style-bullet text:bullet-char="-" text:level="1">
        <style:list-level-properties text:min-label-width="10mm"/>
      </text:list-level-style-bullet>
    </text:list-style>
    <text:list-style style:name="id1-3-2-2-12-5-22-5">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office:automatic-styles>
  <office:body>
    <office:text>
      <text:p text:style-name="new_page_staatscourant"/>
      <text:p text:style-name="single-kop-titel">Beleidsregels maatschappelijke ondersteuning Woensdrecht 2024</text:p>
      <text:section text:name="regeling_id1-3-2" text:style-name="regeling">
        <text:section text:name="aanhef_id1-3-2-1" text:style-name="aanhef">
          <text:section text:name="preambule_id1-3-2-1-1" text:style-name="preambule">
            <text:p text:style-name="al">Beleidsregel van het college van burgemeester en wethouders van de gemeente Woensdrecht houdende regels omtrent maatschappelijke ondersteuning (Beleidsregels maatschappelijke ondersteuning Woensdrecht 2024)</text:p>
          </text:section>
        </text:section>
        <text:section text:name="regeling-tekst_id1-3-2-2" text:style-name="regeling-tekst">
          <text:section text:name="hoofdstuk_id1-3-2-2-1" text:style-name="hoofdstuk">
            <text:p text:style-name="hoofdstuk_kop"><text:span text:style-name="label"> Hoofdstuk </text:span> <text:span text:style-name="nr">1 </text:span> Begripsbepalingen</text:p>
            <text:section text:name="artikel_id1-3-2-2-1-2" text:style-name="artikel">
              <text:p text:style-name="artikel_kop_titel"><text:span text:style-name="artikel_kop_label">Artikel</text:span> <text:span text:style-name="artikel_kop_nr">1 </text:span> Begripsbepalingen</text:p>
              <text:p text:style-name="al">In deze beleidsregels wordt verstaan onder:</text:p>
              <text:list text:style-name="id1-3-2-2-1-2-3">
                <text:list-item text:style-override="id1-3-2-2-1-2-3-1">
                  <text:number>a.</text:number>
                  <text:p text:style-name="al">adequaat: noodzakelijk en passend bij de aandoeningen, beperkingen en belemmeringen van cliënt;</text:p>
                </text:list-item>
                <text:list-item text:style-override="id1-3-2-2-1-2-3-2">
                  <text:number>b.</text:number>
                  <text:p text:style-name="al">algemeen gebruikelijke voorziening: voorziening die niet speciaal is bedoeld voor mensen met een beperking, daadwerkelijk beschikbaar is, een passende bijdrage levert aan zelfredzaamheid en participatie en financieel gedragen kan worden met een inkomen op minimumniveau; Hiervoor is de volgende rekentool te gebruiken: De bijstandsnorm x 5% x 36.</text:p>
                </text:list-item>
                <text:list-item text:style-override="id1-3-2-2-1-2-3-3">
                  <text:number>c.</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4">
                  <text:number>d.</text:number>
                  <text:p text:style-name="al">budgetplan: bij de verstrekking van een maatwerkvoorziening in de vorm van een pgb wordt door de cliënt in een budgetplan vastgesteld op welke wijze aan het gewenste resultaat van de ondersteuning wordt gewerkt en wie de ondersteuning verleent. Het budgetplan maakt onderdeel uit van het besluit;</text:p>
                </text:list-item>
                <text:list-item text:style-override="id1-3-2-2-1-2-3-5">
                  <text:number>e.</text:number>
                  <text:p text:style-name="al">college: college van burgemeester en wethouders;</text:p>
                </text:list-item>
                <text:list-item text:style-override="id1-3-2-2-1-2-3-6">
                  <text:number>f.</text:number>
                  <text:p text:style-name="al">eigen bijdrage: een bijdrage als bedoeld in artikel 2.1.4 van de wet; </text:p>
                </text:list-item>
                <text:list-item text:style-override="id1-3-2-2-1-2-3-7">
                  <text:number>g.</text:number>
                  <text:p text:style-name="al">gebruikelijke hulp: de ondersteuning die huisgenoten worden geacht elkaar te bieden, omdat zij als leefeenheid een gemeenschappelijk huishouden voeren en op die grond een gezamenlijke verantwoordelijkheid hebben voor het functioneren van dat huishouden;</text:p>
                </text:list-item>
                <text:list-item text:style-override="id1-3-2-2-1-2-3-8">
                  <text:number>h.</text:number>
                  <text:p text:style-name="al">gemeenschappelijke ruimte: gedeelte(n) van een woongebouw, niet behorende tot de onderscheiden woningen, bestemd en noodzakelijk om de woning van de ondersteuningsvrager vanaf de toegang van het woongebouw te bereiken; en ruimten die onder het gehuurde vallen en/of waarvan de cliënt gebruik moet kunnen maken;</text:p>
                </text:list-item>
                <text:list-item text:style-override="id1-3-2-2-1-2-3-9">
                  <text:number>i.</text:number>
                  <text:p text:style-name="al">gespreksverslag: weergave van de uitkomsten van het onderzoek als bedoeld in artikel 2.3.2 van de wet;</text:p>
                </text:list-item>
                <text:list-item text:style-override="id1-3-2-2-1-2-3-10">
                  <text:number>j.</text:number>
                  <text:p text:style-name="al">hoofdverblijf: de plaats waar een persoon daadwerkelijk de meeste nachten per jaar doorbrengt;</text:p>
                </text:list-item>
                <text:list-item text:style-override="id1-3-2-2-1-2-3-11">
                  <text:number>k.</text:number>
                  <text:p text:style-name="al">huisgenoot: persoon die met anderen hetzelfde huis bewoont;</text:p>
                </text:list-item>
                <text:list-item text:style-override="id1-3-2-2-1-2-3-12">
                  <text:number>l.</text:number>
                  <text:p text:style-name="al">hulpmiddel: roerende zaak die bedoeld is om beperkingen in de zelfredzaamheid of de participatie te verminderen of weg te nemen;</text:p>
                </text:list-item>
                <text:list-item text:style-override="id1-3-2-2-1-2-3-13">
                  <text:number>m.</text:number>
                  <text:p text:style-name="al">ingezetene: degene die zijn hoofdverblijf heeft of zal hebben in de gemeente Bergen op Zoom</text:p>
                </text:list-item>
                <text:list-item text:style-override="id1-3-2-2-1-2-3-14">
                  <text:number>n.</text:number>
                  <text:p text:style-name="al">leefeenheid: alle bewoners die een gemeenschappelijke woning bewonen met als doel een duurzaam huishouden te voeren;</text:p>
                </text:list-item>
                <text:list-item text:style-override="id1-3-2-2-1-2-3-15">
                  <text:number>o.</text:number>
                  <text:p text:style-name="al">maatschappelijke ondersteuning: het bevorderen van de deelname aan het maatschappelijke verkeer en van het zelfstandig functioneren van mensen met een beperking of een chronisch psychisch probleem en van mensen met een psychosociaal probleem;</text:p>
                </text:list-item>
                <text:list-item text:style-override="id1-3-2-2-1-2-3-16">
                  <text:number>p.</text:number>
                  <text:p text:style-name="al">maatwerkvoorziening: op de behoeften, persoonskenmerken en mogelijkheden van een persoon afgestemd geheel van diensten, hulpmiddelen, woningaanpassingen en andere maatregelen, welke kan worden verstrekt in natura of middels een persoonsgebonden budget;</text:p>
                </text:list-item>
                <text:list-item text:style-override="id1-3-2-2-1-2-3-17">
                  <text:number>q.</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3-18">
                  <text:number>r.</text:number>
                  <text:p text:style-name="al">niet-professionele zorgverlener: zorgverlener (persoon) welke niet in het bezit is van branche-specifieke diploma’s voor het verlenen van de betreffende maatschappelijke ondersteuning en/of niet voldoet aan de kwaliteitseisen voor gecontracteerde zorgaanbieders (conform inkoopdocument)  en/of welke voor het verlenen van de betreffende ondersteuning niet in dienst is bij een professionele zorgaanbieder of detacheringsbureau, of hiervoor niet als ZZP’er geregistreerd is bij de Kamer van Koophandel;</text:p>
                </text:list-item>
                <text:list-item text:style-override="id1-3-2-2-1-2-3-19">
                  <text:number>s.</text:number>
                  <text:p text:style-name="al">onderhoud: alle noodzakelijke werkzaamheden die nodig zijn om een maatwerkvoorziening bruikbaar voor de cliënt te houden, uitgezonderd reparaties als gevolg van bijvoorbeeld aanrijding en onzorgvuldig gebruik;</text:p>
                </text:list-item>
                <text:list-item text:style-override="id1-3-2-2-1-2-3-20">
                  <text:number>t.</text:number>
                  <text:p text:style-name="al">ondersteuningsplan: Een weergave van de afspraken tussen cliënt en zorgaanbieder over de doelen van de ondersteuning en de wijze waarop getracht wordt deze te bereiken;</text:p>
                </text:list-item>
                <text:list-item text:style-override="id1-3-2-2-1-2-3-21">
                  <text:number>u.</text:number>
                  <text:p text:style-name="al">pgb (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22">
                  <text:number>v.</text:number>
                  <text:p text:style-name="al">professionele zorgaanbieder: organisatie die professionele zorg en ondersteuning verleent en hiervoor geregistreerd is bij de Kamer van Koophandel;</text:p>
                </text:list-item>
                <text:list-item text:style-override="id1-3-2-2-1-2-3-23">
                  <text:number>w.</text:number>
                  <text:p text:style-name="al">professionele zorgverlener: zorgverlener (persoon) welke in het bezit is van branche-specifieke diploma’s voor het verlenen van de betreffende maatschappelijke ondersteuningen welke voor het verlenen van de betreffende ondersteuning in dienst is bij een professionele zorgaanbieder of detacheringsbureau, welke voldoet aan de kwaliteitseisen voor gecontracteerde zorgaanbieders (conform inkoopdocument) of hiervoor als ZZP’er geregistreerd is bij de Kamer van Koophandel;</text:p>
                </text:list-item>
                <text:list-item text:style-override="id1-3-2-2-1-2-3-24">
                  <text:number>x.</text:number>
                  <text:p text:style-name="al">resultaat: hetgeen met de maatwerkvoorziening bereikt dient te worden om de zelfredzaamheid en/of participatie te behouden of te vergroten;</text:p>
                </text:list-item>
                <text:list-item text:style-override="id1-3-2-2-1-2-3-25">
                  <text:number>y.</text:number>
                  <text:p text:style-name="al">Schoon en leefbaar huis. Schoon en leefbaar huis: Schoon staat voor: een basis hygiëne borgen, waarbij vervuiling van het huis en gezondheidsrisico’s van bewoners worden voorkomen. Leefbaar staat voor : opgeruimd en functioneel, bijvoorbeeld om vallen te voorkomen.</text:p>
                </text:list-item>
                <text:list-item text:style-override="id1-3-2-2-1-2-3-26">
                  <text:number>z.</text:number>
                  <text:p text:style-name="al">Sociaal netwerk: personen uit de huiselijke kring of andere personen met wie de cliënt een sociale relatie onderhoudt;</text:p>
                </text:list-item>
                <text:list-item text:style-override="id1-3-2-2-1-2-3-27">
                  <text:number>aa.</text:number>
                  <text:p text:style-name="al">standplaats: een kavel, bestemd voor het plaatsen van een woonwagen, waarop voorzieningen aanwezig zijn die op het leidingnet van openbare nutsbedrijven, andere instellingen of van gemeenten kunnen worden aangesloten;</text:p>
                </text:list-item>
                <text:list-item text:style-override="id1-3-2-2-1-2-3-28">
                  <text:number>bb.</text:number>
                  <text:p text:style-name="al">uitvoeringsbesluit maatschappelijke ondersteuning 2015: Landelijk besluit maatschappelijke ondersteuning op basis van de Wet;</text:p>
                </text:list-item>
                <text:list-item text:style-override="id1-3-2-2-1-2-3-29">
                  <text:number>cc.</text:number>
                  <text:p text:style-name="al">verordening maatschappelijke ondersteuning Woensdrecht 2024: gemeentelijke verordening maatschappelijke ondersteuning;</text:p>
                </text:list-item>
                <text:list-item text:style-override="id1-3-2-2-1-2-3-30">
                  <text:number>dd.</text:number>
                  <text:p text:style-name="al">voorliggende voorziening: voorzieningen niet zijnde een maatwerkvoorziening waarmee aan de hulpvraag tegemoet wordt gekomen;</text:p>
                </text:list-item>
                <text:list-item text:style-override="id1-3-2-2-1-2-3-31">
                  <text:number>ee.</text:number>
                  <text:p text:style-name="al">wet: Wet maatschappelijke ondersteuning 2015 (afgekort: Wmo 2015);</text:p>
                </text:list-item>
                <text:list-item text:style-override="id1-3-2-2-1-2-3-32">
                  <text:number>ff.</text:number>
                  <text:p text:style-name="al">woonwagen: voor woning ingerichte wagen, die is geplaatst op een standplaats en die in zijn geheel of in delen kan worden verplaatst.</text:p>
                </text:list-item>
              </text:list>
              <text:p text:style-name="al">Alle begrippen die in deze beleidsregels worden gebruikt en niet nader worden omschreven, hebben dezelfde betekenis als in de wet.</text:p>
            </text:section>
            <text:p text:style-name="hoofdstuk_bottom"/>
          </text:section>
          <text:section text:name="hoofdstuk_id1-3-2-2-2" text:style-name="hoofdstuk">
            <text:p text:style-name="hoofdstuk_kop"><text:span text:style-name="label"> Hoofdstuk </text:span> <text:span text:style-name="nr">2 </text:span> Proces melding - besluit</text:p>
            <text:section text:name="artikel_id1-3-2-2-2-2" text:style-name="artikel">
              <text:p text:style-name="artikel_kop_titel"><text:span text:style-name="artikel_kop_label">Artikel</text:span> <text:span text:style-name="artikel_kop_nr">2 </text:span> Melding</text:p>
              <text:p text:style-name="al">Het startpunt van het Wmo-traject is een melding van een belemmering op het gebied van maatschappelijke participatie en/of zelfstandig functioneren.  Een melding kan vormvrij worden gedaan door cliënt en iedereen namens de cliënt, ook diens mantelzorger. De melding wordt schriftelijk of digitaal bevestigd.</text:p>
              <text:p text:style-name="al">
              <text:span text:style-name="nadrukcur">Persoonlijk plan</text:span>
            </text:p>
              <text:p text:style-name="al">Als door of namens een cliënt een melding wordt gedaan, wordt door het college in de ontvangstbevestiging kenbaar gemaakt dat er binnen zeven dagen na melding een persoonlijk plan kan worden ingediend door of namens de cliënt (artikel 2.3.2 lid 2 Wmo 2015).</text:p>
              <text:p text:style-name="al">
              <text:span text:style-name="nadrukcur">Cliëntondersteuning</text:span>
            </text:p>
              <text:p text:style-name="al">Met cliëntondersteuning wordt bedoeld het kosteloos geven van informatie, advies en algemene ondersteuning die bijdraagt aan het versterken van de zelfredzaamheid en/of participatie, en het verkrijgen van een zo integraal mogelijke dienstverlening op het gebied van maatschappelijke ondersteuning, preventieve zorg, jeugdzorg, onderwijs, welzijn, wonen, werk en inkomen (het hele sociale domein).</text:p>
              <text:p text:style-name="al">Als door of namens een cliënt een melding wordt gedaan, wordt door het college kenbaar gemaakt dat de cliënt de mogelijkheid heeft om gebruik te maken van cliëntondersteuning.</text:p>
            </text:section>
            <text:section text:name="artikel_id1-3-2-2-2-3" text:style-name="artikel">
              <text:p text:style-name="artikel_kop_titel"><text:span text:style-name="artikel_kop_label">Artikel</text:span> <text:span text:style-name="artikel_kop_nr"> 3 </text:span> Onderzoek</text:p>
              <text:p text:style-name="al">Op grond van de Wmo 2015 (artikel 2.3.2 lid 1) heeft het college zes weken om het onderzoek uit te voeren.</text:p>
              <text:p text:style-name="al">
              <text:span text:style-name="nadrukcur">Vooronderzoek</text:span>
            </text:p>
              <text:p text:style-name="al">Het college verzamelt alle voor het onderzoek van belang zijnde en toegankelijke gegevens over de cliënt en maakt zo spoedig mogelijk een afspraak met de cliënt. Voor of tijdens het gesprek verschaft de cliënt het college alle overige benodigde gegevens en/of bescheiden.</text:p>
              <text:p text:style-name="al">
              <text:span text:style-name="nadrukcur">Gesprek</text:span>
            </text:p>
              <text:p text:style-name="al">Tijdens het gesprek wordt er onderzoek gedaan zoals beschreven in artikel 2.3.2 lid 4 van de Wmo 2015. Het gesprek gaat in op de beperkingen die cliënt ondervindt bij zijn zelfredzaamheid en/of maatschappelijke participatie. Hierbij staan de mogelijkheden die cliënt heeft ondanks zijn beperkingen centraal. Ook nemen de eigen oplossingen die cliënt, eventueel samen met het sociale netwerk, kan organiseren een sterke positie in tijdens het gesprek. Tevens zal er gekeken worden naar de mogelijkheden van inzet van vrijwilligers, algemene voorzieningen, voorliggende voorzieningen en -wetgeving.</text:p>
              <text:p text:style-name="al">Het doel van het gesprek is het vaststellen van de ondersteuningsbehoefte met het oog op één of meer te bereiken resultaten en de oplossing(en) die daarbij passen. Dit vraagt om aandacht voor de specifieke situatie van de cliënt(systeem) en een brede blik op mogelijke oplossingen (maatwerk).</text:p>
              <text:p text:style-name="al">In het gesprek is onderscheid te maken tussen de fase van het vaststellen van de ondersteuningsbehoefte en het vaststellen van het te behalen resultaat met de daarbij gepaste oplossingen. Door middel van vraagverheldering wordt samen met de cliënt onderzocht wat werkelijk de door cliënt ervaren belemmeringen zijn op het gebied van zelfredzaamheid en/of maatschappelijke participatie en in welke context cliënt deze belemmeringen ervaart. Deze fase is gericht op het in beeld brengen van de ondersteuningsbehoefte en de specifieke situatie van de cliënt, voordat er gesproken wordt over oplossingen.</text:p>
              <text:p text:style-name="al">
              <text:span text:style-name="nadrukcur">Medische advisering</text:span>
            </text:p>
              <text:p text:style-name="al">Voor verduidelijking van de medische situatie van cliënt kan er onafhankelijk medisch advies worden gevraagd bij een door de gemeente gecontracteerde adviesorganisatie.</text:p>
              <text:p text:style-name="al">Hierbij wordt gekeken of het oorzakelijk verband tussen de stoornissen en beperkingen in relatie tot de medische grondslag juist is en of er gegronde medische redenen zijn om de cliënt wel of niet te ondersteunen bij de eventueel door hem ervaren belemmeringen in de maatschappelijke participatie. Het college blijft verantwoordelijk voor de inhoud van het besluit na beoordeling door een onafhankelijk arts. Het medisch advies maakt onderdeel uit van het besluit.</text:p>
            </text:section>
            <text:section text:name="artikel_id1-3-2-2-2-4" text:style-name="artikel">
              <text:p text:style-name="artikel_kop_titel"><text:span text:style-name="artikel_kop_label">Artikel</text:span> <text:span text:style-name="artikel_kop_nr">4 </text:span> Gespreksverslag</text:p>
              <text:p text:style-name="al">De gemeente zorgt voor een gespreksverslag van het onderzoek..</text:p>
              <text:p text:style-name="al">Het gespreksverslag wordt naar de client of dienst wettelijk vertegenwoordiger gestuurd. De client of dienst wettelijk vertegenwoordiger tekent het verslag voor gezien of akkoord en stuurt een ondertekend exemplaar binnen 5 werkdagen retour. </text:p>
            </text:section>
            <text:section text:name="artikel_id1-3-2-2-2-5" text:style-name="artikel">
              <text:p text:style-name="artikel_kop_titel"><text:span text:style-name="artikel_kop_label">Artikel</text:span> <text:span text:style-name="artikel_kop_nr">5 </text:span> Aanvraag</text:p>
              <text:p text:style-name="al">Na de onderzoeksfase, waarvoor een termijn van zes weken geldt, volgt de aanvraagfase. </text:p>
              <text:p text:style-name="al">De volgende documenten worden als aanvraag gezien: </text:p>
              <text:list text:style-name="id1-3-2-2-2-5-4">
                <text:list-item text:style-override="id1-3-2-2-2-5-4-1">
                  <text:number>-</text:number>
                  <text:p text:style-name="al">Getekend gesprekverslag door de client of diens wettelijk vertegenwoordiger.</text:p>
                </text:list-item>
              </text:list>
              <text:p text:style-name="al">
              <text:span text:style-name="nadrukcur">Keuzevrijheid</text:span>
            </text:p>
              <text:p text:style-name="al">Op basis van de Wmo 2015 wordt de cliënt de keuze geboden om een maatwerkvoorziening aan te vragen in natura of middels een pgb. Voor maatwerkvoorzieningen in natura geldt dat het college een overeenkomst heeft afgesloten met aanbieders en leveranciers. De cliënt kan zelf een keuze maken uit deze aanbieders en leveranciers. Indien de cliënt gebruik wenst te maken van een andere aanbieder of leverancier dan door de gemeente gecontracteerd, kan dit middels een pgb. Een pgb kan worden ingezet om te ondersteunen bij een beperking. Een pgb wordt niet ingezet met als doel inkomensondersteuning.</text:p>
              <text:p text:style-name="al">In de Wmo 2015 is bepaald dat er ten aanzien van het verstrekken van een pgb uitzonderingen mogelijk zijn op de keuzevrijheid; daar waar er sprake is van zogeheten ‘overwegende bezwaren’ kan het college besluiten om geen pgb te verstrekken. </text:p>
              <text:p text:style-name="al">
              <text:span text:style-name="nadrukcur">Wisselen van zorgaanbieder Huishoudelijke ondersteuning en Begeleiding</text:span>
            </text:p>
              <text:p text:style-name="al">Indien de cliënt aangeeft te willen wisselen van zorgaanbieder kan dat maximaal eenmaal per jaar en zal door de gemeente naar de reden hiervan worden gevraagd. Hieruit kan een heronderzoek voortkomen. Indien er vaker door een cliënt de wens tot wisseling van ondersteuningsverlener wordt uitgesproken, zal worden onderzocht wat de reden van de wisseling is. De cliënt kan tweemaal per jaar wisselen tussen zorg in natura en pgb.</text:p>
            </text:section>
            <text:section text:name="artikel_id1-3-2-2-2-6" text:style-name="artikel">
              <text:p text:style-name="artikel_kop_titel"><text:span text:style-name="artikel_kop_label">Artikel</text:span> <text:span text:style-name="artikel_kop_nr">6 </text:span> Ondersteuningsplan</text:p>
              <text:p text:style-name="al">In het ondersteuningsplan wordt beschreven op welke wijze vanuit het sociaal netwerk, een algemene voorziening en/of maatwerkvoorziening wordt gewerkt aan het gewenste resultaat van de ondersteuning. Hierin wordt beschreven welke benodigde activiteiten worden uitgevoerd om het resultaat te behalen, met welke frequentie deze activiteiten plaatsvinden (minimale frequentie) en van waaruit de ondersteuning wordt geboden. </text:p>
              <text:p text:style-name="al">
              <text:span text:style-name="nadrukcur">Maatwerkvoorziening Huishoudelijke ondersteuning</text:span>
            </text:p>
              <text:p text:style-name="al">Voor de maatwerkvoorziening huishoudelijke ondersteuning vraagt de gemeente aan de door de cliënt gekozen zorgaanbieder om in overleg met de cliënt en zijn betrokken omgeving een ondersteuningsplan op te stellen. Na ontvangst van het ondertekende ondersteuningsplan neemt de gemeente een besluit. Het ondersteuningsplan maakt onderdeel uit van het besluit. </text:p>
              <text:p text:style-name="al">
              <text:span text:style-name="nadrukcur">Maatwerkvoorziening begeleiding</text:span>
            </text:p>
              <text:p text:style-name="al">Voor de maatwerkvoorziening Begeleiding meldt de gemeente de client aan bij de gekozen zorgaanbieder. De gemeente verstrekt de opdracht tot levering aan de aanbieder via het iWmo-berichtenverkeer. Nadat de maatwerkvoorziening Begeleiding door de aanbieder is gestart, evalueert de aanbieder de ondersteuning aan de cliënt en stelt vervolgens een ondersteuningsplan op. De aanbieder hanteert hierbij de volgende termijnen: </text:p>
              <text:list text:style-name="id1-3-2-2-2-6-7">
                <text:list-item text:style-override="id1-3-2-2-2-6-7-1">
                  <text:number>-</text:number>
                  <text:p text:style-name="al">Bij indicaties langer dan negen (9) maanden levert de aanbieder drie (3) maanden na start levering het ondersteuningsplan aan.</text:p>
                </text:list-item>
                <text:list-item text:style-override="id1-3-2-2-2-6-7-2">
                  <text:number>-</text:number>
                  <text:p text:style-name="al">Bij indicaties tot negen (9) maanden levert de aanbieder één (1) maand na start levering het ondersteuningsplan aan. </text:p>
                </text:list-item>
              </text:list>
              <text:p text:style-name="al">Het ondersteuningsplan wordt door de aanbieder aangeleverd via beveiligd mailverkeer.</text:p>
            </text:section>
            <text:section text:name="artikel_id1-3-2-2-2-7" text:style-name="artikel">
              <text:p text:style-name="artikel_kop_titel"><text:span text:style-name="artikel_kop_label">Artikel</text:span> <text:span text:style-name="artikel_kop_nr">7 </text:span> Besluit</text:p>
              <text:p text:style-name="al">Als de aanvraag voor een maatwerkvoorziening is gedaan, heeft het college twee weken om een besluit te nemen (artikel 2.3.5 lid 2 Wmo 2015).</text:p>
              <text:p text:style-name="al">
              <text:span text:style-name="nadrukcur">Inhoud besluit</text:span>
            </text:p>
              <text:p text:style-name="al">Het besluit wordt op een begrijpelijke manier schriftelijk medegedeeld aan de cliënt en is vatbaar voor bezwaar en beroep. In het besluit is voor de cliënt in ieder geval opgenomen wat staat vermeld in artikel 8 (Inhoud beschikking)  van de Verordening maatschappelijke ondersteuning Woensdrecht 2024. Voor de maatwerkvoorziening huishoudelijke ondersteuning maakt het ondersteuningsplan tevens onderdeel uit van het besluit. Bij pgb maakt het budgetplan en (eventuele) ondersteuningsplan onderdeel uit van het besluit.</text:p>
              <text:p text:style-name="al">
              <text:span text:style-name="nadrukcur">Uitbetaling kosten maatwerkvoorziening</text:span>
            </text:p>
              <text:p text:style-name="al">Bij maatwerkvoorzieningen die in natura worden verstrekt, worden de kosten van de maatwerkvoorziening door het college direct aan de ondersteuningsverlener/leverancier betaald. </text:p>
              <text:p text:style-name="al">Bij de inzet van een pgb ten behoeve van een maatwerkvoorziening huishoudelijke ondersteuning of begeleiding, worden de kosten van de maatwerkvoorziening uitbetaald door de Sociale Verzekeringsbank (SVB) aan de door de cliënt gecontracteerde ondersteuningsverlener (nadat het college het bedrag betaalbaar heeft gesteld via de SVB). Bij de inzet van een pgb ten behoeve van overige maatwerkvoorzieningen worden de kosten van de maatwerkvoorziening uitbetaald aan de cliënt zelf. In overleg met de cliënt kan betaling rechtstreeks plaatsvinden aan de leverancier en wordt dit vermeld in het besluit op de aanvraag. De cliënt is verplicht zich te houden aan de bepalingen uit artikel 9 (Regels voor Pgb) van de Verordening maatschappelijke ondersteuning Woensdrecht 2024. Het niet voldoen aan deze bepalingen kan tot gevolg hebben dat het pgb wordt ingetrokken en/of teruggevorderd.</text:p>
              <text:p text:style-name="al"/>
            </text:section>
            <text:p text:style-name="hoofdstuk_bottom"/>
          </text:section>
          <text:section text:name="hoofdstuk_id1-3-2-2-3" text:style-name="hoofdstuk">
            <text:p text:style-name="hoofdstuk_kop"><text:span text:style-name="label"> Hoofdstuk </text:span> <text:span text:style-name="nr">3 </text:span> Het maken van een afweging</text:p>
            <text:section text:name="artikel_id1-3-2-2-3-2" text:style-name="artikel">
              <text:p text:style-name="artikel_kop_titel"><text:span text:style-name="artikel_kop_label"/> </text:p>
              <text:p text:style-name="al">De Wmo heeft tot doel dat inwoners zelfredzaam zijn en kunnen participeren in de samenleving voor zover hun mogelijkheden op lichamelijk, psychosociaal, psychiatrisch gebied dat toestaan. Indien een cliënt een melding doet voor ondersteuning vanuit de Wmo wordt een individuele afweging gemaakt of men van cliënt zelf en/of van zijn sociale netwerk kan verwachten dat zij bijdragen aan (het vergroten van) de zelfredzaamheid en/of participatie van de cliënt. Daarnaast wordt gekeken of er oplossingen te vinden zijn in ondersteuning door vrijwilligers, algemene voorzieningen of voorliggende voorziening en wetgeving. Indien dit alles niet tot de mogelijkheden behoort, wordt bekeken of de cliënt in aanmerking komt voor een maatwerkvoorziening.</text:p>
            </text:section>
            <text:section text:name="artikel_id1-3-2-2-3-3" text:style-name="artikel">
              <text:p text:style-name="artikel_kop_titel"><text:span text:style-name="artikel_kop_label">Artikel</text:span> <text:span text:style-name="artikel_kop_nr">8 </text:span> Eigen kracht</text:p>
              <text:p text:style-name="al">
              <text:span text:style-name="nadrukcur">Zelf oplossingen organiseren</text:span>
            </text:p>
              <text:p text:style-name="al">De Wet maatschappelijke ondersteuning (Wmo 2015) gaat ervan uit dat inwoners in eerste instantie zelf oplossingen proberen te organiseren voor de belemmeringen die zij ondervinden bij hun maatschappelijke participatie en/of zelfstandig functioneren. De gemeente verwacht dat inwoners hun eigen kracht aanspreken, met behulp van hun sociale netwerk, algemene voorzieningen en voorliggende voorzieningen, voordat zij aanspraak maken op maatwerkvoorzieningen.</text:p>
              <text:p text:style-name="al">
              <text:span text:style-name="nadrukcur">Eigen kracht</text:span>
            </text:p>
              <text:p text:style-name="al">Onder eigen kracht wordt verstaan dat de cliënt:</text:p>
              <text:p text:style-name="al">- Zelfredzaam is in het uitvoeren van dagelijkse activiteiten, zo mogelijk met hulp van het sociale netwerk.</text:p>
              <text:p text:style-name="al">- Zelf een oplossing probeert te vinden voor belemmeringen in maatschappelijke deelname, bijvoorbeeld door het inschakelen van algemene voorzieningen, vrijwilligerswerk of andere voorliggende voorzieningen.</text:p>
              <text:p text:style-name="al">- Verantwoordelijkheid neemt voor het zoeken naar ondersteuning uit het sociale netwerk of andere reguliere, niet-specifieke zorgaanbieders, voordat er een beroep wordt gedaan op gemeentelijke maatwerkvoorzieningen.</text:p>
              <text:p text:style-name="al">Ook wanneer er toch ondersteuning nodig is, doen we een beroep op de aanwezige eigen kracht en stimuleren deze binnen de mogelijkheden van de client. </text:p>
              <text:p text:style-name="al">Algemeen gebruikelijke voorzieningen</text:p>
              <text:p text:style-name="al">Bij algemeen gebruikelijke voorzieningen gaat het om voorzieningen die door (welhaast) een ieder, tot welke bevolkingslaag hij ook behoort, kan worden aangeschaft en in de meeste situaties niet voor vergoeding vanuit de Wmo in aanmerking komen. Wat "algemeen gebruikelijk" is, wordt afgemeten aan de algemeen maatschappelijke normen.</text:p>
              <text:p text:style-name="al">Een algemeen gebruikelijke voorziening wordt niet vergoed, als de voorziening:</text:p>
              <text:list text:style-name="id1-3-2-2-3-3-13">
                <text:list-item text:style-override="id1-3-2-2-3-3-13-1">
                  <text:number>-</text:number>
                  <text:p text:style-name="al">Niet specifiek bedoeld is voor personen met een beperking;</text:p>
                </text:list-item>
                <text:list-item text:style-override="id1-3-2-2-3-3-13-2">
                  <text:number>-</text:number>
                  <text:p text:style-name="al">Daadwerkelijk beschikbaar is;</text:p>
                </text:list-item>
                <text:list-item text:style-override="id1-3-2-2-3-3-13-3">
                  <text:number>-</text:number>
                  <text:p text:style-name="al">Een passende bijdrage levert aan het realiseren van een situatie waarin de cliënt tot zelfredzaamheid of participatie in staat is;</text:p>
                </text:list-item>
                <text:list-item text:style-override="id1-3-2-2-3-3-13-4">
                  <text:number>-</text:number>
                  <text:p text:style-name="al">Financieel gedragen kan worden met een inkomen op minimumniveau.</text:p>
                </text:list-item>
              </text:list>
              <text:p text:style-name="al">Bij de bepaling van wat algemeen gebruikelijk is, wordt een individuele afweging gemaakt. Er kunnen zich situaties voordoen waarbij het toepassen van het “algemeen gebruikelijk” criterium, tot onbillijkheden leidt. Als het gaat om de financiële mogelijkheden van cliënt moet wel onderzocht worden wat de mogelijkheden vanuit andere regelingen zijn om voor een dergelijke voorziening in aanmerking te komen. In bijlage 1 is een niet-limitatieve lijst toegevoegd van algemeen gebruikelijke voorzieningen.</text:p>
            </text:section>
            <text:section text:name="artikel_id1-3-2-2-3-4" text:style-name="artikel">
              <text:p text:style-name="artikel_kop_titel"><text:span text:style-name="artikel_kop_label">Artikel</text:span> <text:span text:style-name="artikel_kop_nr">9 </text:span> Sociaal netwerk</text:p>
              <text:p text:style-name="al">Indien de eigen kracht van een inwoner niet voldoende is (bijvoorbeeld als gevolg van een beperking) of als de problematiek van dien aard is dat een inwoner dat niet alleen kan oplossen zal in eerste instantie een beroep gedaan moeten worden op het sociaal netwerk van de inwoner. Het sociale netwerk kan bestaan uit familieleden, bekenden, buren et cetera. Hierbij wordt er onderscheid gemaakt tussen gebruikelijke hulp en boven-gebruikelijke hulp. Er bestaat geen aanspraak op ondersteuning als redelijkerwijs van cliënt zelf of van zijn sociale netwerk kan worden verwacht dat zij structureel bij kunnen dragen aan het bereiken van het resultaat.</text:p>
              <text:list text:style-name="id1-3-2-2-3-4-3">
                <text:list-item text:style-override="id1-3-2-2-3-4-3-1">
                  <text:number>-</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Wel dient onderzocht te worden in hoeverre de maatschappelijke activiteiten nodig zijn voor het welbevinden van de zorgverlener en (dreigende) overbelasting wordt voorkomen.</text:p>
                </text:list-item>
              </text:list>
              <text:list text:style-name="id1-3-2-2-3-4-4">
                <text:list-item text:style-override="id1-3-2-2-3-4-4-1">
                  <text:number>-</text:number>
                  <text:p text:style-name="al">Uitzondering hierop is de gebruikelijke hulp geleverd door inwonende kinderen. Bij gebruikelijk hulp van een inwonend kind is altijd een zorgvuldige afweging vereist, waarbij rekening wordt gehouden met wat op een bepaalde leeftijd als bijdrage van een kind mag worden verwacht, de ontwikkelingsfase van het specifieke kind en het feitelijke vermogen en de veerkracht van het kind. De inzet van kinderen mag niet ten koste gaan van hun welbevinden en ontwikkeling, waaronder het omgaan met leeftijdgenoten, het doen aan vrijetijdsbesteding en de schoolprestaties.</text:p>
                </text:list-item>
              </text:list>
              <text:p text:style-name="al">
              <text:span text:style-name="nadrukcur">Gebruikelijke hulp op het gebied van huishoudelijke ondersteuning</text:span>
            </text:p>
              <text:p text:style-name="al">Van gebruikelijke hulp op het gebied van huishoudelijke ondersteuning is sprake indien er een huisgenoot aanwezig is die onderdeel uitmaakt van de leefeenheid van de cliënt en die in staat kan worden geacht (een deel van) het huishoudelijk werk over te nemen. Gebruikelijke hulp heeft een verplichtend karakter. Dit houdt in dat er zowel van volwassen als jonge huisgenoten een bijdrage wordt verlangd in het huishouden. Hierbij dient echter wel rekening te worden gehouden met de ontwikkelingsfase van kinderen. </text:p>
              <text:list text:style-name="id1-3-2-2-3-4-7">
                <text:list-item text:style-override="id1-3-2-2-3-4-7-1">
                  <text:number>-</text:number>
                  <text:p text:style-name="al">huisgenoten tot 5 jaar leveren geen bijdrage aan het huishouden; </text:p>
                </text:list-item>
                <text:list-item text:style-override="id1-3-2-2-3-4-7-2">
                  <text:number>-</text:number>
                  <text:p text:style-name="al">huisgenoten van 5 tot en met 12 jaar worden naar eigen mogelijkheden betrokken bij lichte huishoudelijke werkzaamheden (bv. opruimen, tafel dekken/afruimen, afwassen/afdrogen, een boodschap doen en kleding in de wasmand gooien); </text:p>
                </text:list-item>
                <text:list-item text:style-override="id1-3-2-2-3-4-7-3">
                  <text:number>-</text:number>
                  <text:p text:style-name="al">huisgenoten van 13 tot en met 17 jaar kunnen helpen bij lichte huishoudelijke werkzaamheden (bv. opruimen, tafel dekken/afruimen, afwassen/afdrogen, een boodschap doen, kleding in de wasmand gooien) en hun eigen kamer op orde houden (rommel opruimen, stofzuigen en bed verschonen); </text:p>
                </text:list-item>
              </text:list>
              <text:list text:style-name="id1-3-2-2-3-4-8">
                <text:list-item text:style-override="id1-3-2-2-3-4-8-1">
                  <text:number>-</text:number>
                  <text:p text:style-name="al">Vanaf 18-22 jaar wordt iemand zonder beperkingen in staat geacht een eenpersoonshuishouden te kunnen bijhouden. </text:p>
                </text:list-item>
              </text:list>
              <text:p text:style-name="al">Vanaf 23 jaar wordt iemand zonder beperkingen in staat geacht een meerpersoons- huishouden te kunnen bij houden.Bij een aantal leefsituaties kan er mogelijk geen of beperkt sprake zijn van gebruikelijke hulp:</text:p>
              <text:list text:style-name="id1-3-2-2-3-4-10">
                <text:list-item text:style-override="id1-3-2-2-3-4-10-1">
                  <text:number>-</text:number>
                  <text:p text:style-name="al">Bij een huurder of kostganger wordt, ondanks dat ze niet tot de leefeenheid behoren, wel gekeken naar het gebruik van de gemeenschappelijke of gezamenlijk te gebruiken ruimtes (bv. toilet, badkamer, keuken). De huurder is zelf verantwoordelijk voor het schoonhouden van de door hem gehuurde kamer. De huurder wordt in staat geacht de gehuurde ruimte(n) schoon te houden en een evenredige bijdrage te leveren aan gezamenlijke ruimten. </text:p>
                </text:list-item>
                <text:list-item text:style-override="id1-3-2-2-3-4-10-2">
                  <text:number>-</text:number>
                  <text:p text:style-name="al">Geclusterd wonen: een cliënt woont zelfstandig, met meerdere mensen in éé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Het schoonhouden van de gemeenschappelijke ruimten dient te worden herverdeeld over de overige huisgenoten.</text:p>
                </text:list-item>
                <text:list-item text:style-override="id1-3-2-2-3-4-10-3">
                  <text:number>-</text:number>
                  <text:p text:style-name="al">Leef- en woongemeenschappen: 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hulp krijgen voor het schoonmaken van de eigen kamer. Het schoonhouden van de gemeenschappelijke ruimten dient te worden herverdeeld over de overige huisgenoten.</text:p>
                </text:list-item>
              </text:list>
              <text:p text:style-name="al">Het principe van “gebruikelijke zorg‟ heeft een verplichtend karakter en hierbij wordt géén onderscheid gemaakt op basis van sekse, religie, cultuur, gezinssamenstelling, de wijze van inkomensverwerving, drukke werkzaamheden/lange werkweken of persoonlijke opvattingen over het verrichten van huishoudelijke taken. In die situaties kan een tijdelijke indicatie afgegeven worden voor het aanleren hiervan. De taak wordt dan niet overgenomen maar via instructie/advies tijdelijk gestuurd. Er zijn uitzonderingen ten aanzien van gebruikelijke zorg, zoals omschreven op pagina 12.</text:p>
              <text:p text:style-name="al">
              <text:span text:style-name="nadrukcur">Gebruikelijke hulp op het gebied van begeleiding</text:span>
            </text:p>
              <text:p text:style-name="al">Bij gebruikelijke hulp op het gebied van begeleiding wordt onderscheid gemaakt tussen kortdurende en langdurende situaties.</text:p>
              <text:list text:style-name="id1-3-2-2-3-4-14">
                <text:list-item text:style-override="id1-3-2-2-3-4-14-1">
                  <text:number>-</text:number>
                  <text:p text:style-name="al">Kortdurende situaties: hiervan is sprake als er begeleiding plaats vindt van de cliënt door de inwonende partner, ouder, volwassen kind en/of elke andere volwassen huisgenoot waarbij er uitzicht is op een dusdanig herstel van het gezondheidsprobleem en de daarmee samenhangende zelfredzaamheid van de cliënt, dat de cliënt daarna niet langer is aangewezen op een maatwerkvoorziening. Hierbij gaat het over het algemeen over een periode van maximaal drie maanden.</text:p>
                </text:list-item>
              </text:list>
              <text:list text:style-name="id1-3-2-2-3-4-15">
                <text:list-item text:style-override="id1-3-2-2-3-4-15-1">
                  <text:number>-</text:number>
                  <text:p text:style-name="al">Langdurige situaties: hiervan is sprake als er begeleiding plaats vindt van een volwassen cliënt door inwonende partner, ouder, inwonend kind en/of andere huisgenoot waarbij het gaat om een chronische situatie. </text:p>
                </text:list-item>
              </text:list>
              <text:p text:style-name="al">
              <text:span text:style-name="nadrukcur">Gebruikelijke hulp voor kinderen</text:span>
            </text:p>
              <text:p text:style-name="al">De ouders zorgen voor de opvoeding van hun kinderen. Dit houdt in: het zorgen voor hun geestelijk en lichamelijk welzijn en het bevorderen van de ontwikkeling van hun persoonlijkheid (en naar draagkracht voorzien in de kosten van dit alles). Deze zorgplicht strekt zich uit over ondersteuning, verzorging en opvoeding die een ouder (of verzorger), onder meer afhankelijk van de leeftijd en verstandelijke ontwikkeling van het kind, normaal gesproken geeft aan een kind, inclusief de zorg bij kortdurende ziekte. Gebruikelijke hulp voor kinderen omvat in ieder geval de aanwezigheid van een verantwoordelijke ouder of derde persoon conform de leeftijd en ontwikkeling van het kind. Oppas en ondersteuning van gezonde kinderen vallen in principe niet onder de Wmo.</text:p>
              <text:p text:style-name="al">Bij uitval van één van de ouders neemt de andere ouder de gebruikelijke hulp voor de kinderen over. Indien er sprake is van uitval van de ouder in een eenoudergezin, of beide ouders ondervinden beperkingen in de ondersteuning en verzorging van de kinderen, wordt er eerst nagegaan wat er door mantelzorgers opgevangen kan worden, en wat vrijwilligers, voorliggende voorzieningen en algemeen gebruikelijke voorzieningen kunnen opvangen. Kinderopvang/crèche en buitenschoolse opvang worden als voorliggende voorziening gezien indien het gaat om oppas en ondersteuning van gezonde kinderen. Hierbij wordt opvang tot 5 dagen per week redelijk geacht voor kinderen vanaf 3 maanden. In samenspraak met de jeugdprofessionals wordt afgestemd welke (kortdurende) ondersteuning vanuit welke regelgeving ingezet moet worden.</text:p>
              <text:p text:style-name="al">
              <text:span text:style-name="nadrukcur">Uitzonderingen gebruikelijke hulp</text:span>
            </text:p>
              <text:p text:style-name="al">Bij gebruikelijke hulp wordt uitgegaan van de mogelijkheid om naast een volledige baan of studie een huishouden te kunnen runnen. Immers, iedereen die werkt zal naast zijn werk het huishouden moeten doen of hier eigen oplossingen voor moeten zoeken (zoals het inhuren van particuliere hulp). Uitzonderingen hierop zijn:</text:p>
              <text:list text:style-name="id1-3-2-2-3-4-21">
                <text:list-item text:style-override="id1-3-2-2-3-4-21-1">
                  <text:number>-</text:number>
                  <text:p text:style-name="al">Langdurige, fysieke afwezigheid in verband met werk: er wordt geen rekening gehouden met drukke werkzaamheden, lange werkweken of veel reistijd. Enkel bij afwezigheid van de gebruikelijke helper voor meer dan 7 dagen achtereen (met structureel karakter), kan van de gebruikelijke helper niet worden verwacht de huishoudelijke taken over te nemen. De afwezigheid dient echter wel te voldoen aan de volgende kenmerken: </text:p>
                </text:list-item>
                <text:list-item text:style-override="id1-3-2-2-3-4-21-2">
                  <text:number>.</text:number>
                  <text:p text:style-name="al">Het is inherent aan het werk;</text:p>
                </text:list-item>
                <text:list-item text:style-override="id1-3-2-2-3-4-21-3">
                  <text:number>.</text:number>
                  <text:p text:style-name="al">heeft een verplichtend karakter.</text:p>
                </text:list-item>
                <text:list-item text:style-override="id1-3-2-2-3-4-21-4">
                  <text:number>-</text:number>
                  <text:p text:style-name="al">Medisch geobjectiveerde aandoening/beperking: als uit objectief onderzoek blijkt dat een huisgenoot (eventueel tijdelijk) aantoonbare beperkingen heeft op grond van een aandoening, beperking, stoornis of probleem, waardoor redelijkerwijs de taken niet overgenomen kunnen worden, is gebruikelijke hulp niet van toepassing.</text:p>
                </text:list-item>
              </text:list>
              <text:list text:style-name="id1-3-2-2-3-4-22">
                <text:list-item text:style-override="id1-3-2-2-3-4-22-1">
                  <text:number>-</text:number>
                  <text:p text:style-name="al">(Dreigende) overbelasting: kan worden veroorzaakt door een combinatie van symptomen van lichamelijke en/of psychische aard en wordt bepaald door in- en uitwendige factoren. </text:p>
                </text:list-item>
              </text:list>
              <text:p text:style-name="al">Om de ondersteuning van de mantelzorger effectief en op maat te kunnen bieden, is het belangrijk de draagkracht en de mogelijkheden van de mantelzorger zorgvuldig te beoordelen. De volgende richtlijnen kunnen helpen bij het maken van een zorgvuldige beoordeling:</text:p>
              <text:list text:style-name="id1-3-2-2-3-4-24">
                <text:list-item text:style-override="id1-3-2-2-3-4-24-1">
                  <text:number>-</text:number>
                  <text:p text:style-name="al">
                  <text:span text:style-name="nadrukvet">Beoordeling van de fysieke en mentale belasting</text:span>
                </text:p>
                </text:list-item>
              </text:list>
              <text:p text:style-name="al">Er dient gekeken te worden naar de fysieke en mentale belasting die de mantelzorger ervaart. Is er sprake van overbelasting door de zorgtaak? Zo ja, in welke mate beïnvloedt dit de gezondheid en het welzijn van de mantelzorger?</text:p>
              <text:p text:style-name="al">Er wordt gelet op tekenen van stress, vermoeidheid, oververmoeidheid of andere gezondheidsklachten bij de mantelzorger die het gevolg kunnen zijn van langdurige zorg.</text:p>
              <text:list text:style-name="id1-3-2-2-3-4-27">
                <text:list-item text:style-override="id1-3-2-2-3-4-27-1">
                  <text:number>-</text:number>
                  <text:p text:style-name="al">
                  <text:span text:style-name="nadrukvet">Beoordeling van de mate van zelfredzaamheid van de mantelzorger</text:span>
                </text:p>
                </text:list-item>
              </text:list>
              <text:p text:style-name="al">Kan de mantelzorger zijn of haar dagelijkse activiteiten blijven uitvoeren naast de zorgtaak? Dit betreft zaken zoals werk, sociale contacten, en eigen zorgbehoeften.</text:p>
              <text:p text:style-name="al">Het vermogen van de mantelzorger om balans te vinden tussen de zorgtaak en eigen leven moet in de beoordeling meegenomen worden.</text:p>
              <text:list text:style-name="id1-3-2-2-3-4-30">
                <text:list-item text:style-override="id1-3-2-2-3-4-30-1">
                  <text:number>-</text:number>
                  <text:p text:style-name="al">
                  <text:span text:style-name="nadrukvet">Beoordeling van de sociale steun en netwerk van de mantelzorger</text:span>
                </text:p>
                </text:list-item>
              </text:list>
              <text:p text:style-name="al">Wat is de omvang en de kwaliteit van het sociale netwerk van de mantelzorger? Heeft de mantelzorger voldoende sociale steun, bijvoorbeeld van familie, vrienden, of vrijwilligers?</text:p>
              <text:p text:style-name="al">Een mantelzorger met een sterk sociaal netwerk kan beter omgaan met de zorgtaak, terwijl een beperkte sociale steun kan leiden tot overbelasting.</text:p>
              <text:list text:style-name="id1-3-2-2-3-4-33">
                <text:list-item text:style-override="id1-3-2-2-3-4-33-1">
                  <text:number>-</text:number>
                  <text:p text:style-name="al">
                  <text:span text:style-name="nadrukvet">Beoordeling van de ervaring en vaardigheden van de mantelzorger</text:span>
                </text:p>
                </text:list-item>
              </text:list>
              <text:p text:style-name="al">Heeft de mantelzorger ervaring met de zorg voor de betreffende cliënt of met soortgelijke zorgsituaties? Ervaring kan de draagkracht versterken, terwijl gebrek aan ervaring kan leiden tot gevoelens van onzekerheid en overbelasting.</text:p>
              <text:p text:style-name="al">Zijn er specifieke zorgbehoeften van de cliënt die bijzondere vaardigheden of kennis vereisen van de mantelzorger?</text:p>
              <text:list text:style-name="id1-3-2-2-3-4-36">
                <text:list-item text:style-override="id1-3-2-2-3-4-36-1">
                  <text:number>-</text:number>
                  <text:p text:style-name="al">
                  <text:span text:style-name="nadrukvet">Evaluatie van de zorgbehoefte van de cliënt</text:span>
                </text:p>
                </text:list-item>
              </text:list>
              <text:p text:style-name="al">De zorgbehoefte van de cliënt zelf moet ook in de beoordeling meegenomen worden. Het is belangrijk te kijken naar de aard en intensiteit van de zorg die de cliënt nodig heeft, en of de mantelzorger in staat is deze zorg op de lange termijn vol te houden.</text:p>
              <text:list text:style-name="id1-3-2-2-3-4-38">
                <text:list-item text:style-override="id1-3-2-2-3-4-38-1">
                  <text:number>-</text:number>
                  <text:p text:style-name="al">
                  <text:span text:style-name="nadrukvet">Beoordeling van de duurzaamheid van de zorg</text:span>
                </text:p>
                </text:list-item>
              </text:list>
              <text:p text:style-name="al">Is de zorgsituatie van de mantelzorger houdbaar op de lange termijn? Hierbij wordt gekeken naar de vooruitzichten voor de mantelzorger, zowel op korte als op langere termijn. Zijn er plannen voor extra ondersteuning of veranderingen in de zorgsituatie die helpen bij het voorkomen van overbelasting?</text:p>
              <text:p text:style-name="al">
              <text:span text:style-name="nadrukcur">Mantelzorg</text:span>
            </text:p>
              <text:p text:style-name="al">Mantelzorg is zorg die wordt geboden aan een hulpbehoevende door personen uit diens directe omgeving/sociaal netwerk waarbij:</text:p>
              <text:list text:style-name="id1-3-2-2-3-4-42">
                <text:list-item text:style-override="id1-3-2-2-3-4-42-1">
                  <text:number>-</text:number>
                  <text:p text:style-name="al">de zorgverlening rechtstreeks voortvloeit uit de sociale relatie en;</text:p>
                </text:list-item>
                <text:list-item text:style-override="id1-3-2-2-3-4-42-2">
                  <text:number>-</text:number>
                  <text:p text:style-name="al">de zorg niet in het kader van een hulpverlenend beroep wordt verleend.</text:p>
                </text:list-item>
              </text:list>
              <text:p text:style-name="al">Bij mantelzorg wordt de normale (gebruikelijke) hulp in zwaarte, duur en of intensiteit aanmerkelijk overschreden (boven-gebruikelijke hulp). Mantelzorg heeft geen verplichtend karakter; als de mantelzorger aangeeft de boven-gebruikelijke hulp niet (meer) vrijwillig te willen leveren of de cliënt wil niet ondersteund worden door een mantelzorger, dan kan dit niet worden verplicht.</text:p>
              <text:p text:style-name="al">Om een mantelzorger te ondersteunen kan een beroep worden gedaan op de Wmo. Dit betekent dat bij dreigende overbelasting van de mantelzorger, ondersteuning kan worden geboden. Het goed ondersteunen van mantelzorgers voorkomt vaak dat zwaardere ondersteuning nodig is, omdat mantelzorgers dan langer en beter in staat blijven de mantelzorg vol te houden en zwaardere ondersteuning uitgesteld kan worden. De gemeente waar de cliënt woont aan wie de mantelzorger hulp biedt, is verantwoordelijk voor de ondersteuning van de mantelzorger. </text:p>
              <text:p text:style-name="al">Ingeval een mantelzorger hulp verleent aan een persoon die op grond van de Wet langdurige Zorg (Wlz) zorg ontvangt, is het uitgangspunt dat de ondersteuning van deze mantelzorger op basis van de Wlz plaatsvindt, zodat in het aldaar af te spreken arrangement ook de mantelzorger betrokken wordt en aandacht krijgt. Uiteraard kan de mantelzorger als ingezetene van een gemeente gebruik maken van daar bestaande algemene voorzieningen.</text:p>
            </text:section>
            <text:section text:name="artikel_id1-3-2-2-3-5" text:style-name="artikel">
              <text:p text:style-name="artikel_kop_titel"><text:span text:style-name="artikel_kop_label">Artikel</text:span> <text:span text:style-name="artikel_kop_nr">10 </text:span> Inzet vrijwilligers en/of algemene voorzieningen</text:p>
              <text:p text:style-name="al">Wanneer ook binnen het eigen sociale netwerk geen oplossingen gevonden (kunnen) worden, zal de blik worden gericht op de inzet van vrijwilligers en/of algemene voorzieningen.</text:p>
              <text:p text:style-name="al">
              <text:span text:style-name="nadrukcur">
                <text:span text:style-name="nadrukondlijn">Vrijwilligers</text:span>
              </text:span>
            </text:p>
              <text:p text:style-name="al">Binnen de Wmo 2015 vormen vrijwilligers een bijzondere groep. Daar waar mantelzorg wordt geboden door iemand uit de directe omgeving van de cliënt, kan een vrijwilliger iemand zijn die voor de start van het vrijwilligerswerk, geen band had met de cliënt. De gangbare definitie van vrijwilligerswerk is "werk dat in enig georganiseerd verband, onverplicht en onbetaald wordt verricht ten behoeve van anderen of de samenleving". Een vrijwilliger ondersteunt de cliënt bij/met dagelijkse zaken, zoals bijvoorbeeld boodschappen doen en meegaan naar een ziekenhuisafspraak. </text:p>
              <text:p text:style-name="al">
              <text:span text:style-name="nadrukcur">
                <text:span text:style-name="nadrukondlijn">Algemene voorzieningen</text:span>
              </text:span>
            </text:p>
              <text:p text:style-name="al">Algemene voorzieningen zijn voor iedereen toegankelijke vormen van zorg en ondersteuning (vaak gesubsidieerd door de gemeenten) die met een minimum aan bureaucratie kunnen worden verstrekt. Voor het gebruik maken van algemene voorzieningen kan door de verstrekker/organisator hiervan een financiële bijdrage worden gevraagd aan de cliënt.</text:p>
              <text:p text:style-name="al">Voorbeelden van algemene voorzieningen zijn (niet-limitatief):</text:p>
              <text:list text:style-name="id1-3-2-2-3-5-8">
                <text:list-item text:style-override="id1-3-2-2-3-5-8-1">
                  <text:number>-</text:number>
                  <text:p text:style-name="al">Maatschappelijke opvang</text:p>
                </text:list-item>
                <text:list-item text:style-override="id1-3-2-2-3-5-8-2">
                  <text:number>-</text:number>
                  <text:p text:style-name="al">activiteiten voor ouderen;</text:p>
                </text:list-item>
                <text:list-item text:style-override="id1-3-2-2-3-5-8-3">
                  <text:number>-</text:number>
                  <text:p text:style-name="al">sociale alarmering;</text:p>
                </text:list-item>
                <text:list-item text:style-override="id1-3-2-2-3-5-8-4">
                  <text:number>-</text:number>
                  <text:p text:style-name="al">vervoersinitiatieven;</text:p>
                </text:list-item>
                <text:list-item text:style-override="id1-3-2-2-3-5-8-5">
                  <text:number>-</text:number>
                  <text:p text:style-name="al">boodschappenhulp/boodschappendienst;</text:p>
                </text:list-item>
                <text:list-item text:style-override="id1-3-2-2-3-5-8-6">
                  <text:number>-</text:number>
                  <text:p text:style-name="al">maaltijdenservice;</text:p>
                </text:list-item>
                <text:list-item text:style-override="id1-3-2-2-3-5-8-7">
                  <text:number>-</text:number>
                  <text:p text:style-name="al">klusjesdiensten om kleine woningaanpassingen te realiseren zoals een conciërge van woongebouwen, de klussendienst, of via de woningstichting (bij huurwoningen);</text:p>
                </text:list-item>
                <text:list-item text:style-override="id1-3-2-2-3-5-8-8">
                  <text:number>-</text:number>
                  <text:p text:style-name="al">Woensdrechtse Stimuleringslening</text:p>
                </text:list-item>
                <text:list-item text:style-override="id1-3-2-2-3-5-8-9">
                  <text:number>-</text:number>
                  <text:p text:style-name="al">(ramen)was service/glazenwasser;</text:p>
                </text:list-item>
                <text:list-item text:style-override="id1-3-2-2-3-5-8-10">
                  <text:number>-</text:number>
                  <text:p text:style-name="al">kinderopvang in al zijn verschijningsvormen (peuterspeelzaal, oppascentrale kinderdagverblijf, overblijfmogelijkheden op school).</text:p>
                </text:list-item>
              </text:list>
            </text:section>
            <text:section text:name="artikel_id1-3-2-2-3-6" text:style-name="artikel">
              <text:p text:style-name="artikel_kop_titel"><text:span text:style-name="artikel_kop_label">Artikel</text:span> <text:span text:style-name="artikel_kop_nr">11 </text:span> Voorliggende wet- en regelgeving</text:p>
              <text:p text:style-name="al">
              <text:span text:style-name="nadrukcur">Voorzieningen op grond van een andere wet- of regelgeving </text:span>
            </text:p>
              <text:p text:style-name="al">Eigen kracht kan ook betekenen dat, wanneer iemand aanspraak kan maken op een voorziening op grond van een andere wet, de gemeente in het kader van de eigen kracht geen voorziening op grond van de Wmo 2015 hoeft te verstrekken. Het uitgangspunt is dan namelijk dat de cliënt op eigen kracht het probleem op kan lossen, namelijk door zijn aanspraak op grond van de andere wet tot gelding te brengen. Hiervan kan bijvoorbeeld sprake zijn wanneer:</text:p>
              <text:list text:style-name="id1-3-2-2-3-6-4">
                <text:list-item text:style-override="id1-3-2-2-3-6-4-1">
                  <text:number>-</text:number>
                  <text:p text:style-name="al">er behandeling, ondersteuning en/of training vanuit de ZVW of WLZ mogelijk is;</text:p>
                </text:list-item>
                <text:list-item text:style-override="id1-3-2-2-3-6-4-2">
                  <text:number>-</text:number>
                  <text:p text:style-name="al">algemeen maatschappelijk werk kan worden ingeschakeld voor de door cliënt ervaren problemen;</text:p>
                </text:list-item>
                <text:list-item text:style-override="id1-3-2-2-3-6-4-3">
                  <text:number>-</text:number>
                  <text:p text:style-name="al">arbeidsre-integratie bijvoorbeeld: jobcoaching, leer/werktraject, sociale activering etc.</text:p>
                </text:list-item>
              </text:list>
            </text:section>
            <text:section text:name="artikel_id1-3-2-2-3-7" text:style-name="artikel">
              <text:p text:style-name="artikel_kop_titel"><text:span text:style-name="artikel_kop_label">Artikel</text:span> <text:span text:style-name="artikel_kop_nr">12 </text:span> Maatwerkvoorzieningen</text:p>
              <text:p text:style-name="al">Als tijdens het onderzoek blijkt dat de belemmering van cliënt niet of gedeeltelijk wordt opgelost door middel van eigen kracht en/of het sociaal netwerk en/of de inzet van vrijwilligers en/of algemene/voorliggende voorzieningen/wetgeving en/of voorliggende wet- en regelgeving, is er ten slotte nog de mogelijkheid om een maatwerkvoorziening te verstrekken. Hierbij zijn een aantal dingen van belang.</text:p>
              <text:p text:style-name="al">
              <text:span text:style-name="nadrukcur">Individueel gericht</text:span>
            </text:p>
              <text:p text:style-name="al">Een maatwerkvoorziening kan slechts worden toegekend voor zover deze in overwegende mate op het individu is gericht. </text:p>
              <text:p text:style-name="al">
              <text:span text:style-name="nadrukcur">Langdurig noodzakelijk</text:span>
            </text:p>
              <text:p text:style-name="al">Een maatwerkvoorziening kan slechts worden toegekend voor zover deze langdurig noodzakelijk is om de belemmeringen op te heffen of te verminderen, die zich voordoen tijdens aan de maatschappij en/of het zelfstandig wonen. In uitzondering op "langdurig noodzakelijk" kan een voorziening voor kortdurende worden toegekend als het gaat om kortdurende hulp bij het huishouden dan wel spoedeisende hulp en/of begeleiding.</text:p>
              <text:p text:style-name="al">
              <text:span text:style-name="nadrukcur">Goedkoopst compenserend</text:span>
            </text:p>
              <text:p text:style-name="al">Het criterium goedkoopst compenserend  betekent dat een te verstrekken maatwerkvoorziening allereerst adequaat moet zijn en moet leiden tot het resultaat. Een maatwerkvoorziening is compenserend wanneer de effecten van een beperking op de (maatschappelijke) participatie en de zelfredzaamheid weggenomen worden. Zijn meerdere maatwerkvoorzieningen/oplossingen compenserend, leiden meerdere maatwerkvoorzieningen naar het te bereiken resultaat en passen meerdere maatwerkvoorzieningen bij de ondersteuningsvraag van de cliënt, dan wordt uit die maatwerkvoorzieningen/oplossingen voor de goedkoopste maatregel gekozen. Het gaat dan om de maatwerkvoorziening die voor het college het goedkoopst is. Er wordt altijd rekening gehouden met de (sociale) factoren die bij de cliënt spelen en de resultaatgerichtheid van de maatwerkvoorziening blijft centraal staan.</text:p>
              <text:p text:style-name="al">
              <text:span text:style-name="nadrukcur">Niveau van de maatwerkvoorziening</text:span>
            </text:p>
              <text:p text:style-name="al">De verplichting om een maatwerkvoorziening te verstrekken, gaat niet zover dat de cliënt in exact dezelfde of wellicht zelfs betere positie wordt gebracht dan waarin hij verkeerde voor hij de ondersteuning nodig had. De gevraagde ondersteuning dient in een redelijke verhouding te staan tot wat de situatie van de cliënt was voor hij ondersteuning nodig had.<text:a xlink:href="#_ftn1" xlink:type="simple">[1]</text:a> </text:p>
              <text:p text:style-name="al">
              <text:span text:style-name="nadrukcur">
                <text:span text:style-name="nadrukondlijn">Eigen bijdrage in meerkosten</text:span>
              </text:span>
            </text:p>
              <text:p text:style-name="al">Het is mogelijk om een maatwerkvoorziening te verstrekken die duurder is dan de goedkoopst compenserende maatwerkvoorziening, mits de cliënt bereid is het prijsverschil uit eigen middelen te betalen. Als aanvulling hierop kan gezegd worden dat de cliënt dit zelf dient af te stemmen met de leverancier van de voorziening of de aannemer die de aanpassing gaat uitvoeren. Uitgangspunt is dat de duurdere uitvoering, de extra accessoires of de aanpassingen geen gevolgen mogen hebben voor het herverstrekken of opnieuw in bruikleen verstrekken van de voorziening en de voorziening hiermee voldoende adequaat blijft. Zo zullen aanpassingen aan het frame van een rolstoel in de regel niet worden toegestaan, omdat dit gevolgen heeft voor de herverstrekbaarheid van de voorziening. Bovendien zal met deze voorziening het resultaat moeten worden bereikt en zal de voorziening moeten voldoen aan het tijdens het onderzoek opgestelde programma van eisen.</text:p>
              <text:p text:style-name="al">
              <text:span text:style-name="nadrukcur">Resultaatgericht</text:span>
            </text:p>
              <text:p text:style-name="al">Tijdens het onderzoek worden de te behalen doelen en resultaten beschreven die met de ondersteuning behaald dienen te worden. Resultaten kunnen gericht zijn op:</text:p>
              <text:list text:style-name="id1-3-2-2-3-7-15">
                <text:list-item text:style-override="id1-3-2-2-3-7-15-1">
                  <text:number>-</text:number>
                  <text:p text:style-name="al">Verbeteren van zelfredzaamheid;</text:p>
                </text:list-item>
                <text:list-item text:style-override="id1-3-2-2-3-7-15-2">
                  <text:number>-</text:number>
                  <text:p text:style-name="al">Stabiliseren;</text:p>
                </text:list-item>
                <text:list-item text:style-override="id1-3-2-2-3-7-15-3">
                  <text:number>-</text:number>
                  <text:p text:style-name="al">Begeleiden bij achteruitgang.</text:p>
                </text:list-item>
              </text:list>
              <text:p text:style-name="al">
              <text:span text:style-name="nadrukcur">Vervanging maatwerkvoorziening</text:span>
            </text:p>
              <text:p text:style-name="al">Als een maatwerkvoorziening noodzakelijk is ter vervanging van een eerder door het college verstrekte maatwerkvoorziening, wordt deze slechts verstrekt als de eerder verstrekte maatwerkvoorziening technisch is afgeschreven:</text:p>
              <text:list text:style-name="id1-3-2-2-3-7-18">
                <text:list-item text:style-override="id1-3-2-2-3-7-18-1">
                  <text:number>-</text:number>
                  <text:p text:style-name="al">tenzij de eerder verstrekte maatwerkvoorziening verloren is gegaan als gevolg van omstandigheden die niet aan de cliënt zijn toe te rekenen, of </text:p>
                </text:list-item>
                <text:list-item text:style-override="id1-3-2-2-3-7-18-2">
                  <text:number>-</text:number>
                  <text:p text:style-name="al">tenzij de eerder verstrekte maatwerkvoorziening niet langer een oplossing biedt voor de behoefte van de cliënt aan maatschappelijke ondersteuning.</text:p>
                </text:list-item>
              </text:list>
              <text:p text:style-name="al">
              <text:a xlink:href="#_ftnref1" xlink:type="simple">[1]</text:a> Memorie van Toelichting, Wmo 2015, blz. 23, 1e alinea.</text:p>
              <text:p text:style-name="al"> </text:p>
              <text:p text:style-name="al"> </text:p>
            </text:section>
            <text:p text:style-name="hoofdstuk_bottom"/>
          </text:section>
          <text:section text:name="hoofdstuk_id1-3-2-2-4" text:style-name="hoofdstuk">
            <text:p text:style-name="hoofdstuk_kop"><text:span text:style-name="label"> Hoofdstuk </text:span> <text:span text:style-name="nr">4 </text:span> Persoonsgebonden budget (Pgb)</text:p>
            <text:section text:name="artikel_id1-3-2-2-4-2" text:style-name="artikel">
              <text:p text:style-name="artikel_kop_titel"><text:span text:style-name="artikel_kop_label">Artikel</text:span> <text:span text:style-name="artikel_kop_nr">13 </text:span> Criteria voor bekwaamheid Pgb</text:p>
              <text:p text:style-name="al">Een cliënt wordt bekwaam geacht een pgb te beheren als aan de volgende criteria wordt voldaan: </text:p>
              <text:list text:style-name="id1-3-2-2-4-2-3">
                <text:list-item text:style-override="id1-3-2-2-4-2-3-1">
                  <text:number>a.</text:number>
                  <text:p text:style-name="al">de cliënt, dan wel met hulp uit zijn sociale netwerk of van zijn vertegenwoordiger, is in staat de eigen situatie te overzien, zelf de zorg te kiezen, zelf zorg te regelen en aan te sturen, en de kwaliteit en voortgang van de zorg te bewaken; </text:p>
                </text:list-item>
                <text:list-item text:style-override="id1-3-2-2-4-2-3-2">
                  <text:number>b.</text:number>
                  <text:p text:style-name="al">de cliënt, dan wel met hulp uit zijn sociale netwerk of van zijn vertegenwoordiger, is goed op de hoogte van de rechten en plichten die horen bij het beheer van een pgb en is in staat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 </text:p>
                </text:list-item>
                <text:list-item text:style-override="id1-3-2-2-4-2-3-3">
                  <text:number>c.</text:number>
                  <text:p text:style-name="al">er sprake is van een wettelijk vertegenwoordiger die de taken en het beheer van het pgb, zoals genoemd onder sub a en b, kan overnemen.</text:p>
                </text:list-item>
                <text:list-item text:style-override="id1-3-2-2-4-2-3-4">
                  <text:number>d.</text:number>
                  <text:p text:style-name="al">er is bij de cliënt geen sprake van de volgende omstandigheden: </text:p>
                </text:list-item>
                <text:list-item text:style-override="id1-3-2-2-4-2-3-5">
                  <text:number>e.</text:number>
                  <text:p text:style-name="al">aantoonbare schuldenproblematiek, aantoonbare gok- of drugsverslaving, aantoonbare fraude in het verleden, aantoonbaar analfabetisme of onvoldoende taal- of rekenvaardigheid, medisch aantoonbare sterke vergeetachtigheid/ verstandelijke beperking/ psychische stoornis, het leiden van een zwervend bestaan (welke een belemmering oplevert voor het beheer van een pgb), een dusdanige progressieve aandoening (of een kind in de groei) waarbij te verwachten is dat cliënt de met het pgb aan te schaffen hulpmiddel of sportvoorziening niet gedurende de gehele termijn van zeven jaar (vijf jaar in geval van een sportvoorziening) kan gebruiken en de maatwerkvoorziening tussentijds dient te worden vervangen</text:p>
                </text:list-item>
              </text:list>
            </text:section>
            <text:section text:name="artikel_id1-3-2-2-4-3" text:style-name="artikel">
              <text:p text:style-name="artikel_kop_titel"><text:span text:style-name="artikel_kop_label">Artikel</text:span> <text:span text:style-name="artikel_kop_nr">14 </text:span> De hoogte van een Pgb</text:p>
              <text:p text:style-name="al">De hoogte van een pgb wordt vastgesteld voor:</text:p>
              <text:list text:style-name="id1-3-2-2-4-3-3">
                <text:list-item text:style-override="id1-3-2-2-4-3-3-1">
                  <text:number>a.</text:number>
                  <text:p text:style-name="al">
                  <text:span text:style-name="nadrukvet">huishoudelijke ondersteuning: </text:span>
                </text:p>
                  <text:list text:style-name="id1-3-2-2-4-3-3-1-3">
                    <text:list-item text:style-override="id1-3-2-2-4-3-3-1-3-1">
                      <text:number>1.</text:number>
                      <text:p text:style-name="al">uitgevoerd door een professionele zorgverlener: op basis van de kostprijs die is opgenomen in het door de cliënt aangeleverde budgetplan, rekening houdende met de categorie van de noodzakelijke huishoudelijke ondersteuning en welke niet hoger is dan het laagste toepasselijke tarief per uur of resultaat dat is overeengekomen met een door de gemeente gecontracteerde zorgaanbieder voor het leveren van de betreffende maatwerkvoorziening in natura; </text:p>
                    </text:list-item>
                    <text:list-item text:style-override="id1-3-2-2-4-3-3-1-3-2">
                      <text:number>2.</text:number>
                      <text:p text:style-name="al">uitgevoerd door een niet-professionele zorgverlener: op basis van de kostprijs die is opgenomen in het door de cliënt aangeleverde budgetplan, rekening houdende met de categorie van de noodzakelijke huishoudelijke ondersteuning en welke niet hoger is dan het wettelijke minimumloon (21 jaar en ouder) inclusief vakantiegeld en -uren. </text:p>
                    </text:list-item>
                    <text:list-item text:style-override="id1-3-2-2-4-3-3-1-3-3">
                      <text:number>3.</text:number>
                      <text:p text:style-name="al">De hoogte van het budget wordt jaarlijks per 1 januari vastgesteld door middel van een budgetbeschikking.</text:p>
                    </text:list-item>
                  </text:list>
                </text:list-item>
                <text:list-item text:style-override="id1-3-2-2-4-3-3-2">
                  <text:number>b.</text:number>
                  <text:p text:style-name="al">
                  <text:span text:style-name="nadrukvet">begeleiding individueel: </text:span>
                </text:p>
                  <text:list text:style-name="id1-3-2-2-4-3-3-2-3">
                    <text:list-item text:style-override="id1-3-2-2-4-3-3-2-3-1">
                      <text:number>1.</text:number>
                      <text:p text:style-name="al">uitgevoerd door een professionele zorgverlener: op basis van de kostprijs die is opgenomen in het door de cliënt aangeleverde budgetplan, rekening houdende met de categorie van de noodzakelijke begeleiding en welke niet hoger is dan het laagste toepasselijke tarief per uur of resultaat dat is overeengekomen met een door de gemeente gecontracteerde zorgaanbieder voor het leveren van de betreffende maatwerkvoorziening in natura; </text:p>
                    </text:list-item>
                    <text:list-item text:style-override="id1-3-2-2-4-3-3-2-3-2">
                      <text:number>2.</text:number>
                      <text:p text:style-name="al">uitgevoerd door een niet-professionele zorgverlener: op basis van de kostprijs die is opgenomen in het door de cliënt aangeleverde budgetplan, rekening houdende met de categorie van de noodzakelijke begeleiding </text:p>
                    </text:list-item>
                    <text:list-item text:style-override="id1-3-2-2-4-3-3-2-3-3">
                      <text:number>3.</text:number>
                      <text:p text:style-name="al">De hoogte van het budget wordt jaarlijks per 1 januari vastgesteld door middel van een budgetbeschikking.</text:p>
                    </text:list-item>
                  </text:list>
                </text:list-item>
                <text:list-item text:style-override="id1-3-2-2-4-3-3-3">
                  <text:number>c.</text:number>
                  <text:p text:style-name="al">
                  <text:span text:style-name="nadrukvet">begeleiding groep:</text:span>
                </text:p>
                  <text:list text:style-name="id1-3-2-2-4-3-3-3-3">
                    <text:list-item text:style-override="id1-3-2-2-4-3-3-3-3-1">
                      <text:number>1.</text:number>
                      <text:p text:style-name="al">uitgevoerd door een professionele zorgverlener: op basis van de kostprijs die is opgenomen in het door de cliënt aangeleverde budgetplan, rekening houdende met de categorie van de noodzakelijke begeleiding en of er wel/geen noodzaak is voor vervoer van en naar de dagbestedingslocatie van de professionele zorgverlener, en welke niet hoger is dan het laagste toepasselijke tarief per uur of resultaat dat is overeengekomen met een door de gemeente gecontracteerde zorgaanbieder voor het leveren van de betreffende maatwerkvoorziening in natura; </text:p>
                    </text:list-item>
                    <text:list-item text:style-override="id1-3-2-2-4-3-3-3-3-2">
                      <text:number>2.</text:number>
                      <text:p text:style-name="al">uitgevoerd door een niet-professionele zorgverlener: op basis van de kostprijs die is opgenomen in het door de cliënt aangeleverde budgetplan, rekening houdende met de categorie van de van de noodzakelijke begeleiding en of er wel/geen noodzaak is voor vervoer van en naar de dagbestedingslocatie van de niet-professionele zorgverlener, en welke niet hoger is als het wettelijke minimumloon (21 jaar en ouder) inclusief vakantiegeld en -uren.</text:p>
                    </text:list-item>
                    <text:list-item text:style-override="id1-3-2-2-4-3-3-3-3-3">
                      <text:number>3.</text:number>
                      <text:p text:style-name="al">De hoogte van het budget wordt jaarlijks per 1 januari vastgesteld door middel van een budgetbeschikking.</text:p>
                    </text:list-item>
                  </text:list>
                </text:list-item>
                <text:list-item text:style-override="id1-3-2-2-4-3-3-4">
                  <text:number>d.</text:number>
                  <text:p text:style-name="al">
                  <text:span text:style-name="nadrukvet">kortdurend verblijf: </text:span>op basis van de kostprijs die is opgenomen in het door de cliënt aangeleverde budgetplan, welke niet hoger is dan het laagste toepasselijke tarief per etmaal </text:p>
                </text:list-item>
                <text:list-item text:style-override="id1-3-2-2-4-3-3-5">
                  <text:number>e.</text:number>
                  <text:p text:style-name="al">
                  <text:span text:style-name="nadrukvet">ondersteuning bij wonen (beschermd wonen): </text:span>op basis van de kostprijs die is opgenomen in het door de cliënt aangeleverde budgetplan, rekening houdende met de categorie van de ondersteuning bij wonen (licht, midden of zwaar), de vorm van huisvesting (compleet, huur, zelfstandig), wel/geen groepsbegeleiding, wel/geen noodzaak voor vervoer, en welke niet hoger is dan het laagste toepasselijke tarief per uur of resultaat dat is overeengekomen met een door de gemeente gecontracteerde zorgaanbieder voor het leveren van de betreffende maatwerkvoorziening in natura; </text:p>
                </text:list-item>
                <text:list-item text:style-override="id1-3-2-2-4-3-3-6">
                  <text:number>f.</text:number>
                  <text:p text:style-name="al">
                  <text:span text:style-name="nadrukvet">een rolstoelvoorziening, vervoersvoorziening of woonvoorziening (losse hulpmiddelen):</text:span> op basis van de kostprijs die is opgenomen in het door de cliënt aangeleverde budgetplan (voorzien van ten minste 2 offertes, rekening houdende met een afschrijvingstermijn van 7 jaar en de kosten voor individuele aanpassingen van de voorziening, en welke niet hoger is dan de kostprijs van de voorziening die de cliënt zou hebben ontvangen als de betreffende voorziening in natura zou zijn verstrekt;</text:p>
                </text:list-item>
                <text:list-item text:style-override="id1-3-2-2-4-3-3-7">
                  <text:number>g.</text:number>
                  <text:p text:style-name="al">
                  <text:span text:style-name="nadrukvet">een sportvoorziening</text:span>: op basis van de kostprijs die is opgenomen in het door de cliënt aangeleverde budgetplan (voorzien van ten minste 1 offerte), rekening houdende met een afschrijvingstermijn van 5 jaar en de kosten voor individuele aanpassingen van de sportvoorziening, en welke niet hoger is dan de kostprijs van de betreffende sportvoorziening die de cliënt zou hebben ontvangen als deze in natura zou zijn verstrekt;</text:p>
                </text:list-item>
                <text:list-item text:style-override="id1-3-2-2-4-3-3-8">
                  <text:number>h.</text:number>
                  <text:p text:style-name="al">
                  <text:span text:style-name="nadrukvet">een vervoersvoorziening in de vorm van een autoaanpassing</text:span>: op basis van de kostprijs voor de noodzakelijke aanpassingen die is opgenomen in het door de cliënt aangeleverde budgetplan (voorzien van ten minste 2 offertes); </text:p>
                </text:list-item>
                <text:list-item text:style-override="id1-3-2-2-4-3-3-9">
                  <text:number>i.</text:number>
                  <text:p text:style-name="al">
                  <text:span text:style-name="nadrukvet">een woonvoorziening in de vorm van aard- en nagelvaste voorziening: </text:span>op basis van de kostprijs die is opgenomen in het door de cliënt aangeleverde budgetplan (voorzien van ten minste 1 offerte), rekening houdende met de keuze van de cliënt om het plaatsen van de betreffende maatwerkvoorziening al dan niet te laten geschieden door een erkende leverancier; </text:p>
                </text:list-item>
                <text:list-item text:style-override="id1-3-2-2-4-3-3-10">
                  <text:number>j.</text:number>
                  <text:p text:style-name="al">
                  <text:span text:style-name="nadrukvet">een woonvoorziening in de vorm van het bezoekbaar maken van een woning: </text:span>op basis van de kostprijs voor de noodzakelijke aanpassingen in het door de cliënt aangeleverde budgetplan (voorzien van ten minste 1 offerte), gelimiteerd tot het bezoekbaar maken van de woonkamer en het toilet van één bepaalde woning welke behoort tot ouder/verzorger of partner van de cliënt;</text:p>
                </text:list-item>
              </text:list>
            </text:section>
            <text:section text:name="artikel_id1-3-2-2-4-4" text:style-name="artikel">
              <text:p text:style-name="artikel_kop_titel"><text:span text:style-name="artikel_kop_label">Artikel</text:span> <text:span text:style-name="artikel_kop_nr">15 </text:span> Kwaliteitseisen</text:p>
              <text:p text:style-name="al">Aan de besteding van een pgb zijn de volgende (kwaliteits-)eisen verbonden:</text:p>
              <text:list text:style-name="id1-3-2-2-4-4-3">
                <text:list-item text:style-override="id1-3-2-2-4-4-3-1">
                  <text:number>a.</text:number>
                  <text:p text:style-name="al">het pgb dient uitsluitend te worden besteed aan de inkoop van een maatwerkvoorziening welke voldoet aan het in het (toekennings)besluit opgestelde programma van eisen en/of waarmee de te bereiken resultaten worden behaald; </text:p>
                </text:list-item>
                <text:list-item text:style-override="id1-3-2-2-4-4-3-2">
                  <text:number>b.</text:number>
                  <text:p text:style-name="al">de eigen bijdrage mag niet vanuit het pgb worden betaald;</text:p>
                </text:list-item>
                <text:list-item text:style-override="id1-3-2-2-4-4-3-3">
                  <text:number>c.</text:number>
                  <text:p text:style-name="al">de cliënt dient verantwoording af te leggen voor de besteding van het pgb. </text:p>
                </text:list-item>
                <text:list-item text:style-override="id1-3-2-2-4-4-3-4">
                  <text:number>d.</text:number>
                  <text:p text:style-name="al">Indien de client gebruik maakt van een vertegenwoordiger (Pgb-beheerder) mag deze niet uit het pgb-budget worden betaald. Daarnaast mag de vertegenwoordiger niet zelf Pgb-zorgverlener zijn bij de client. </text:p>
                </text:list-item>
                <text:list-item text:style-override="id1-3-2-2-4-4-3-5">
                  <text:number>e.</text:number>
                  <text:p text:style-name="al">Een (niet-) professionele zorgverlener dient te beschikken over een verklaring omtrent gedrag zoals bedoeld in artikel 3.5 Wmo 2015 en zal deze desgevraagd aan de Gemeente overleggen;</text:p>
                </text:list-item>
                <text:list-item text:style-override="id1-3-2-2-4-4-3-6">
                  <text:number>f.</text:number>
                  <text:p text:style-name="al">bij de inzet van een pgb ten behoeve van huishoudelijke ondersteuning en begeleiding:</text:p>
                  <text:list text:style-name="id1-3-2-2-4-4-3-6-3">
                    <text:list-item text:style-override="id1-3-2-2-4-4-3-6-3-1">
                      <text:number>1.</text:number>
                      <text:p text:style-name="al">de ondersteuning is kwalitatief verantwoord en vergelijkbaar met de ondersteuning zoals deze door de door de gemeente gecontracteerde zorgaanbieders voor ondersteuning in natura wordt aangeboden; </text:p>
                    </text:list-item>
                    <text:list-item text:style-override="id1-3-2-2-4-4-3-6-3-2">
                      <text:number>2.</text:number>
                      <text:p text:style-name="al">de cliënt dient bij de Sociale Verzekeringsbank (hierna te noemen SVB) een door de SVB beschikbaar gestelde zorgovereenkomst in, welke volledig ingevuld dient te zijn; </text:p>
                    </text:list-item>
                  </text:list>
                </text:list-item>
                <text:list-item text:style-override="id1-3-2-2-4-4-3-7">
                  <text:number>g.</text:number>
                  <text:p text:style-name="al">bij de inzet van een pgb ten behoeve van rolstoelvoorzieningen, vervoersvoorzieningen, sportvoorzieningen, aard- en nagelvaste woonvoorzieningen, losse hulpmiddelen ten behoeve van wonen, en autoaanpassingen: </text:p>
                  <text:list text:style-name="id1-3-2-2-4-4-3-7-3">
                    <text:list-item text:style-override="id1-3-2-2-4-4-3-7-3-1">
                      <text:number>1.</text:number>
                      <text:p text:style-name="al">daar waar opgenomen in het (toekennings)besluit dient de cliënt zorg te dragen voor een aansprakelijkheidsverzekering voor schade die door het gebruik van de betreffende maatwerkvoorziening aan derden kan ontstaan; </text:p>
                    </text:list-item>
                    <text:list-item text:style-override="id1-3-2-2-4-4-3-7-3-2">
                      <text:number>2.</text:number>
                      <text:p text:style-name="al">daar waar opgenomen in het (toekennings)besluit dient de cliënt zorg te dragen voor een onderhoudscontract met de leverancier van de betreffende maatwerkvoorziening; </text:p>
                    </text:list-item>
                    <text:list-item text:style-override="id1-3-2-2-4-4-3-7-3-3">
                      <text:number>3.</text:number>
                      <text:p text:style-name="al">van de cliënt wordt verwacht dat hij zorgvuldig met de betreffende maatwerkvoorziening omgaat en onnodige schade en slijtage voorkomt; </text:p>
                    </text:list-item>
                  </text:list>
                </text:list-item>
                <text:list-item text:style-override="id1-3-2-2-4-4-3-8">
                  <text:number>h.</text:number>
                  <text:p text:style-name="al">bij de inzet van een pgb ten behoeve van kortdurend verblijf en bij beschermd wonen: er wordt voor de inzet van de ondersteuning gebruik gemaakt van een professionele zorgaanbieder.</text:p>
                </text:list-item>
                <text:list-item text:style-override="id1-3-2-2-4-4-3-9">
                  <text:number>i.</text:number>
                  <text:p text:style-name="al">voor maatwerkvoorzieningen hulpmiddelen (rolstoel-, vervoers-, sport- en losse woonvoorzieningen) is besteding in het buitenland slechts toegestaan als aangetoond kan worden dat het hulpmiddel in Nederland verzekerd, onderhouden en gerepareerd kan worden. </text:p>
                </text:list-item>
              </text:list>
            </text:section>
            <text:section text:name="artikel_id1-3-2-2-4-5" text:style-name="artikel">
              <text:p text:style-name="artikel_kop_titel"><text:span text:style-name="artikel_kop_label">Artikel</text:span> <text:span text:style-name="artikel_kop_nr">16 </text:span> Budgetplan</text:p>
              <text:p text:style-name="al">Overeenkomstig artikel 1.1 lid 1c van de Verordening, dient in het door de cliënt aangeleverde budgetplan in ieder geval onderstaande gegevens vermeld te worden. De gemeente heeft hiervoor een format beschikbaar gesteld. </text:p>
              <text:list text:style-name="id1-3-2-2-4-5-3">
                <text:list-item text:style-override="id1-3-2-2-4-5-3-1">
                  <text:number>1.</text:number>
                  <text:p text:style-name="al">naam en BSN van de cliënt;</text:p>
                </text:list-item>
                <text:list-item text:style-override="id1-3-2-2-4-5-3-2">
                  <text:number>2.</text:number>
                  <text:p text:style-name="al">of de cliënt het pgb zelf gaat beheren of dat dit gedaan zal worden door een vertegenwoordiger;</text:p>
                </text:list-item>
                <text:list-item text:style-override="id1-3-2-2-4-5-3-3">
                  <text:number>3.</text:number>
                  <text:p text:style-name="al">indien het pgb beheerd gaat worden door een vertegenwoordiger: of er sprake is van een door de kantonrechter benoemde wettelijk vertegenwoordiger of dat de cliënt de vertegenwoordiger zelf gaat machtigen;</text:p>
                </text:list-item>
                <text:list-item text:style-override="id1-3-2-2-4-5-3-4">
                  <text:number>4.</text:number>
                  <text:p text:style-name="al">4. indien het pgb beheerd gaat worden door een vertegenwoordiger wordt verzocht om een formulier ‘Vertegenwoordiger voor PGB-zaken’ in te vullen</text:p>
                </text:list-item>
                <text:list-item text:style-override="id1-3-2-2-4-5-3-5">
                  <text:number>5.</text:number>
                  <text:p text:style-name="al">of het een eerste aanvraag voor een pgb betreft, een wijziging van een pgb, of een verlenging van een pgb;</text:p>
                </text:list-item>
                <text:list-item text:style-override="id1-3-2-2-4-5-3-6">
                  <text:number>6.</text:number>
                  <text:p text:style-name="al">waarom de cliënt een pgb wil ontvangen en hoe hij deze wil besteden (voor welke maatwerkvoorzienig wordt het pgb ingezet, welke resultaten dienen behaald te worden en op welke wijze de cliënt hieraan gaat werken);</text:p>
                </text:list-item>
                <text:list-item text:style-override="id1-3-2-2-4-5-3-7">
                  <text:number>7.</text:number>
                  <text:p text:style-name="al">indien het pgb wordt ingezet voor huishoudelijke ondersteuning of begeleiding: de naam, adresgegevens/contactgegevens en VOG van de zorgverlener;</text:p>
                </text:list-item>
                <text:list-item text:style-override="id1-3-2-2-4-5-3-8">
                  <text:number>8.</text:number>
                  <text:p text:style-name="al">indien het pgb wordt ingezet voor de aanschaf van een rolstoel-, vervoers- of woonvoorziening: de benodigde offerte(s) voor de betreffende producten/diensten.</text:p>
                </text:list-item>
              </text:list>
            </text:section>
            <text:section text:name="artikel_id1-3-2-2-4-6" text:style-name="artikel">
              <text:p text:style-name="artikel_kop_titel"><text:span text:style-name="artikel_kop_label">Artikel</text:span> <text:span text:style-name="artikel_kop_nr">17 </text:span> Uitbetaling Pgb</text:p>
              <text:list text:style-name="id1-3-2-2-4-6-2">
                <text:list-item text:style-override="id1-3-2-2-4-6-2-1">
                  <text:number>1.</text:number>
                  <text:p text:style-name="al">De uitbetaling van het pgb voor huishoudelijke ondersteuning en begeleiding vindt plaats via de SVB na:</text:p>
                  <text:list text:style-name="id1-3-2-2-4-6-2-1-3">
                    <text:list-item text:style-override="id1-3-2-2-4-6-2-1-3-1">
                      <text:number>a.</text:number>
                      <text:p text:style-name="al">ontvangst van het door de cliënt opgestelde budgetplan, en;</text:p>
                    </text:list-item>
                    <text:list-item text:style-override="id1-3-2-2-4-6-2-1-3-2">
                      <text:number>b.</text:number>
                      <text:p text:style-name="al">verzending van het besluit door het college, en;</text:p>
                    </text:list-item>
                    <text:list-item text:style-override="id1-3-2-2-4-6-2-1-3-3">
                      <text:number>c.</text:number>
                      <text:p text:style-name="al">ontvangst door de SVB van een door de cliënt volledig ingevulde zorgovereenkomst, en;</text:p>
                    </text:list-item>
                    <text:list-item text:style-override="id1-3-2-2-4-6-2-1-3-4">
                      <text:number>d.</text:number>
                      <text:p text:style-name="al">goedkeuring van de zorgovereenkomst door het college, en;</text:p>
                    </text:list-item>
                    <text:list-item text:style-override="id1-3-2-2-4-6-2-1-3-5">
                      <text:number>e.</text:number>
                      <text:p text:style-name="al">ontvangst door de SVB van een door de cliënt volledig ingevulde verantwoording van het besteedde pgb.</text:p>
                    </text:list-item>
                  </text:list>
                </text:list-item>
                <text:list-item text:style-override="id1-3-2-2-4-6-2-2">
                  <text:number>2.</text:number>
                  <text:p text:style-name="al">Indien uitbetaling van pgb voor huishoudelijke ondersteuning en begeleiding door de SVB wordt gemandateerd aan het college, vindt uitbetaling plaats door het college na:</text:p>
                  <text:list text:style-name="id1-3-2-2-4-6-2-2-3">
                    <text:list-item text:style-override="id1-3-2-2-4-6-2-2-3-1">
                      <text:number>a.</text:number>
                      <text:p text:style-name="al">ontvangst van het door de cliënt opgestelde budgetplan, en;</text:p>
                    </text:list-item>
                    <text:list-item text:style-override="id1-3-2-2-4-6-2-2-3-2">
                      <text:number>b.</text:number>
                      <text:p text:style-name="al">verzending van het besluit door het college, en;</text:p>
                    </text:list-item>
                    <text:list-item text:style-override="id1-3-2-2-4-6-2-2-3-3">
                      <text:number>c.</text:number>
                      <text:p text:style-name="al">ontvangst door het college van een door de cliënt volledig ingevulde zorgovereenkomst, en;</text:p>
                    </text:list-item>
                    <text:list-item text:style-override="id1-3-2-2-4-6-2-2-3-4">
                      <text:number>d.</text:number>
                      <text:p text:style-name="al">goedkeuring van de zorgovereenkomst door het college,.</text:p>
                    </text:list-item>
                  </text:list>
                </text:list-item>
                <text:list-item text:style-override="id1-3-2-2-4-6-2-3">
                  <text:number>3.</text:number>
                  <text:p text:style-name="al">Uitbetaling van het pgb voor rolstoel-, vervoers- en losse woonvoorzieningen vindt plaats door het college na:</text:p>
                  <text:list text:style-name="id1-3-2-2-4-6-2-3-3">
                    <text:list-item text:style-override="id1-3-2-2-4-6-2-3-3-1">
                      <text:number>a.</text:number>
                      <text:p text:style-name="al">ontvangst van het door de cliënt opgestelde budgetplan inclusief offerte(s), en;</text:p>
                    </text:list-item>
                    <text:list-item text:style-override="id1-3-2-2-4-6-2-3-3-2">
                      <text:number>b.</text:number>
                      <text:p text:style-name="al">verzending van het besluit door het college.</text:p>
                    </text:list-item>
                    <text:list-item text:style-override="id1-3-2-2-4-6-2-3-3-3">
                      <text:number>c.</text:number>
                      <text:p text:style-name="al">ontvangst van de factuur bij voorkeur rechtstreeks aan de leverancier. Als de klant een bijbetaling van de voorziening heeft, vindt er onderling overleg plaats over de wijze van uitbetaling van het pgb</text:p>
                    </text:list-item>
                  </text:list>
                </text:list-item>
                <text:list-item text:style-override="id1-3-2-2-4-6-2-4">
                  <text:number>4.</text:number>
                  <text:p text:style-name="al">Uitbetaling van het pgb voor aard- en nagelvaste voorzieningen ten behoeve van wonen en het bezoekbaar maken van een woning vindt plaats door het college na:</text:p>
                  <text:list text:style-name="id1-3-2-2-4-6-2-4-3">
                    <text:list-item text:style-override="id1-3-2-2-4-6-2-4-3-1">
                      <text:number>a.</text:number>
                      <text:p text:style-name="al">ontvangst van het door de cliënt opgestelde budgetplan inclusief offerte(s), en;</text:p>
                    </text:list-item>
                    <text:list-item text:style-override="id1-3-2-2-4-6-2-4-3-2">
                      <text:number>b.</text:number>
                      <text:p text:style-name="al">verzending van het besluit door het college.</text:p>
                    </text:list-item>
                    <text:list-item text:style-override="id1-3-2-2-4-6-2-4-3-3">
                      <text:number>c.</text:number>
                      <text:p text:style-name="al">Ontvangst van de factuur.</text:p>
                    </text:list-item>
                  </text:list>
                </text:list-item>
              </text:list>
            </text:section>
            <text:section text:name="artikel_id1-3-2-2-4-7" text:style-name="artikel">
              <text:p text:style-name="artikel_kop_titel"><text:span text:style-name="artikel_kop_label">Artikel</text:span> <text:span text:style-name="artikel_kop_nr">18 </text:span> Verantwoording Pgb</text:p>
              <text:list text:style-name="id1-3-2-2-4-7-2">
                <text:list-item text:style-override="id1-3-2-2-4-7-2-1">
                  <text:number>1.</text:number>
                  <text:p text:style-name="al">De verantwoording van het pgb vindt plaats op grond van artikel 8 lid 2f van de Verordening.</text:p>
                </text:list-item>
                <text:list-item text:style-override="id1-3-2-2-4-7-2-2">
                  <text:number>2.</text:number>
                  <text:p text:style-name="al">Verantwoording van het pgb voor huishoudelijke ondersteuning en begeleiding vindt plaats door middel van een door de SVB beschikbaar gesteld formulier waarbij de in het formulier opgenomen gegevens dienen te worden vermeld. De SVB beoordeelt of het door de cliënt gedeclareerde pgb overeenkomt met het verstrekte pgb.</text:p>
                </text:list-item>
                <text:list-item text:style-override="id1-3-2-2-4-7-2-3">
                  <text:number>3.</text:number>
                  <text:p text:style-name="al">Verantwoording van het pgb voor rolstoel-, vervoers- en losse woonvoorzieningen door de cliënt aan het college vindt plaats binnen drie maanden na dagtekening van het besluit en omvat minimaal:</text:p>
                  <text:list text:style-name="id1-3-2-2-4-7-2-3-3">
                    <text:list-item text:style-override="id1-3-2-2-4-7-2-3-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4-7-2-3-3-1-3">
                        <text:list-item text:style-override="id1-3-2-2-4-7-2-3-3-1-3-1">
                          <text:number>1.</text:number>
                          <text:p text:style-name="al">met de aanschaf voor de voorziening is voldaan aan het programma van eisen, en;</text:p>
                        </text:list-item>
                        <text:list-item text:style-override="id1-3-2-2-4-7-2-3-3-1-3-2">
                          <text:number>2.</text:number>
                          <text:p text:style-name="al">de te bereiken resultaten, waarvoor het pgb is verstrekt, met de voorziening worden behaald.</text:p>
                        </text:list-item>
                      </text:list>
                    </text:list-item>
                    <text:list-item text:style-override="id1-3-2-2-4-7-2-3-3-2">
                      <text:number>b.</text:number>
                      <text:p text:style-name="al">daar waar opgenomen in het (toekennings)besluit een door de cliënt afgesloten verzekerings-, onderhouds- en servicecontract.</text:p>
                    </text:list-item>
                  </text:list>
                </text:list-item>
                <text:list-item text:style-override="id1-3-2-2-4-7-2-4">
                  <text:number>4.</text:number>
                  <text:p text:style-name="al">Verantwoording van het pgb voor een aard- en nagelvaste voorziening ten behoeve van wonen of het bezoekbaar maken van een woning door de cliënt aan het college vindt plaats binnen zes maanden (bij kosten minder dan (€ 20.000,-) of twaalf maanden (bij kosten vanaf € 20.000,-) na dagtekening van het besluit en omvat minimaal:</text:p>
                  <text:list text:style-name="id1-3-2-2-4-7-2-4-3">
                    <text:list-item text:style-override="id1-3-2-2-4-7-2-4-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4-7-2-4-3-1-3">
                        <text:list-item text:style-override="id1-3-2-2-4-7-2-4-3-1-3-1">
                          <text:number>1.</text:number>
                          <text:p text:style-name="al">met de aanschaf van de voorziening is voldaan aan het programma van eisen, en;</text:p>
                        </text:list-item>
                        <text:list-item text:style-override="id1-3-2-2-4-7-2-4-3-1-3-2">
                          <text:number>2.</text:number>
                          <text:p text:style-name="al">de te bereiken resultaten, waarvoor het pgb is verstrekt, met de voorziening worden behaald.</text:p>
                        </text:list-item>
                      </text:list>
                    </text:list-item>
                    <text:list-item text:style-override="id1-3-2-2-4-7-2-4-3-2">
                      <text:number>b.</text:number>
                      <text:p text:style-name="al">Daar waar opgenomen in het (toekennings)besluit een door de cliënt afgesloten verzekerings-, onderhouds- en servicecontract.</text:p>
                    </text:list-item>
                  </text:list>
                </text:list-item>
                <text:list-item text:style-override="id1-3-2-2-4-7-2-5">
                  <text:number>5.</text:number>
                  <text:p text:style-name="al">Het college vraagt (aanvullend) verantwoording voor de besteding van het pgb op indien daar naar aanleiding van de declaratie/ verantwoording (bij de SVB en/of het college) van het pgb door de cliënt reden toe bestaat. De cliënt zal worden verzocht andere gegevens zoals bijvoorbeeld een bankafschrift te overleggen aan het college ten behoeven van de controle van de verantwoording.</text:p>
                </text:list-item>
                <text:list-item text:style-override="id1-3-2-2-4-7-2-6">
                  <text:number>6.</text:number>
                  <text:p text:style-name="al">In alle overige gevallen dient de cliënt op verzoek van het college een verantwoording van het pgb te kunnen overleggen. Dit zal steekproefsgewijs plaatsvinden.</text:p>
                </text:list-item>
              </text:list>
            </text:section>
            <text:section text:name="artikel_id1-3-2-2-4-8" text:style-name="artikel">
              <text:p text:style-name="artikel_kop_titel"><text:span text:style-name="artikel_kop_label">Artikel</text:span> <text:span text:style-name="artikel_kop_nr">19 </text:span> Controle Pgb</text:p>
              <text:p text:style-name="al">Bij uitbetaling van een pgb, ontvangst van de verantwoording, of indien daar aanleiding toe bestaat gedurende de looptijd van de voorziening, wordt door het college gecontroleerd of:</text:p>
              <text:list text:style-name="id1-3-2-2-4-8-3">
                <text:list-item text:style-override="id1-3-2-2-4-8-3-1">
                  <text:number>a.</text:number>
                  <text:p text:style-name="al">het pgb voor de maatwerkvoorziening is of nog wordt besteed aan het doel waarvoor deze verstrekt is, en;</text:p>
                </text:list-item>
                <text:list-item text:style-override="id1-3-2-2-4-8-3-2">
                  <text:number>b.</text:number>
                  <text:p text:style-name="al">de maatwerkvoorziening (nog) voldoet aan het opgestelde programma van eisen, en;</text:p>
                </text:list-item>
                <text:list-item text:style-override="id1-3-2-2-4-8-3-3">
                  <text:number>c.</text:number>
                  <text:p text:style-name="al">met de maatwerkvoorziening het te bereiken resultaat is of nog wordt behaald, en;</text:p>
                </text:list-item>
                <text:list-item text:style-override="id1-3-2-2-4-8-3-4">
                  <text:number>d.</text:number>
                  <text:p text:style-name="al">de verantwoording voor de maatwerkvoorziening binnen de daarvoor in artikel 18 genoemde termijn is ingediend.</text:p>
                </text:list-item>
              </text:list>
            </text:section>
            <text:section text:name="artikel_id1-3-2-2-4-9" text:style-name="artikel">
              <text:p text:style-name="artikel_kop_titel"><text:span text:style-name="artikel_kop_label">Artikel</text:span> <text:span text:style-name="artikel_kop_nr">20 </text:span> Intrekking en terugvordering</text:p>
              <text:p text:style-name="al">Als het college een beslissing op grond van artikel 7 heeft ingetrokken en als blijkt dat de cliënt opzettelijk gebruik heeft gemaakt van de ten onrechte ontvangen maatwerkvoorziening, kan het college van de cliënt en degene die daaraan opzettelijk zijn medewerking heeft verleend, de geldswaarde vorderen van de ten onrechte genoten maatwerkvoorziening: </text:p>
              <text:list text:style-name="id1-3-2-2-4-9-3">
                <text:list-item text:style-override="id1-3-2-2-4-9-3-1">
                  <text:number>a.</text:number>
                  <text:p text:style-name="al">ingeval de beslissing tot het verstrekken van een maatwerkvoorziening (in natura of middels een pgb) volledig wordt ingetrokken, heeft de terugvordering betrekking op de kosten die zijn gemaakt vanaf het moment van de toekenning van de maatwerkvoorziening tot aan het moment dat de maatwerkvoorziening daadwerkelijk is stopgezet; </text:p>
                </text:list-item>
                <text:list-item text:style-override="id1-3-2-2-4-9-3-2">
                  <text:number>b.</text:number>
                  <text:p text:style-name="al">ingeval de beslissing tot het verstrekken van een maatwerkvoorziening (in natura of middels een pgb) gedeeltelijk wordt ingetrokken, heeft de terugvordering betrekking op de kosten die zijn gemaakt in de periode dat de cliënt ten onrechte gebruik heeft gemaakt van de maatwerkvoorziening;</text:p>
                </text:list-item>
              </text:list>
            </text:section>
            <text:p text:style-name="hoofdstuk_bottom"/>
          </text:section>
          <text:section text:name="hoofdstuk_id1-3-2-2-5" text:style-name="hoofdstuk">
            <text:p text:style-name="hoofdstuk_kop"><text:span text:style-name="label"> Hoofdstuk </text:span> <text:span text:style-name="nr">5 </text:span> Eigen bijdrage</text:p>
            <text:section text:name="artikel_id1-3-2-2-5-2" text:style-name="artikel">
              <text:p text:style-name="artikel_kop_titel"><text:span text:style-name="artikel_kop_label">Artikel</text:span> <text:span text:style-name="artikel_kop_nr">21 </text:span> Wanneer is er een eigen bijdrage verschuldigd?</text:p>
              <text:p text:style-name="al">
              <text:span text:style-name="nadrukcur">Personen van 18 jaar en ouder</text:span>
            </text:p>
              <text:p text:style-name="al">Men is een eigen bijdrage verschuldigd bij de verstrekking van een maatwerkvoorziening (met uitzondering van rolstoelvoorzieningen, (rolstoel)taxivoorzieningen of alternatieve vervoersvoorzieningen) aan elke persoon van 18 jaar of ouder. </text:p>
              <text:p text:style-name="al">
              <text:span text:style-name="nadrukcur">Personen beneden de 18 jaar</text:span>
            </text:p>
              <text:p text:style-name="al">Aan personen beneden 18 jaar wordt geen eigen bijdrage gevraagd uitgezonderd voor aard- en nagelvaste woonvoorzieningen (waarbij de eigen bijdrage kan worden opgelegd aan de ouders van cliënt). </text:p>
              <text:p text:style-name="al">Indien de cliënt ten tijde van de toekenning nog geen 18 jaar is, wordt de voorziening wel aangemeld bij het CAK. Vanaf de dag waarop de cliënt 18 jaar wordt, wordt de eigen bijdrage geïnd. Bij het bereiken van de 18-jarige leeftijd wordt de eigen bijdrage van een lopende voorziening die voor deze persoon is bedoeld en waarover (nog een deel) eigen bijdrage is verschuldigd, overgezet naar deze persoon. </text:p>
            </text:section>
            <text:section text:name="artikel_id1-3-2-2-5-3" text:style-name="artikel">
              <text:p text:style-name="artikel_kop_titel"><text:span text:style-name="artikel_kop_label">Artikel</text:span> <text:span text:style-name="artikel_kop_nr">22 </text:span> Vaststellen en innen eigen bijdrage</text:p>
              <text:p text:style-name="al">
              <text:span text:style-name="nadrukcur">Bepaling hoogte eigen bijdrage </text:span>
            </text:p>
              <text:p text:style-name="al">In de Verordening maatschappelijke ondersteuning Woensdrecht 2024 is vastgelegd hoe de hoogte van de eigen bijdrage wordt bepaald. </text:p>
              <text:p text:style-name="al">
              <text:span text:style-name="nadrukcur">Het CAK</text:span>
            </text:p>
              <text:p text:style-name="al">De kostprijzen voor maatwerkvoorzieningen, of een vastgesteld deel hiervan, worden door de gemeente ingelegd bij het CAK (Centraal Administratiekantoor). Het CAK is bij wet aangewezen als instantie die de eigen bijdrage berekent, oplegt en int. De reden hiervoor is dat bij het eigen bijdrage beleid een anticumulatie-beding geldt (voorkomen van stapeling eigen bijdragen). Anticumulatie strekt zich uit tot de eigen bijdrage die in het kader van de Wmo 2015 en Wlz van de cliënt worden gevraagd. De inning van de eigen bijdrage van de Wlz gaat voor op de inning van de eigen bijdrage van de Wmo. Het CAK stelt de maximale eigen bijdrage vast die aan een cliënt kan worden opgelegd in het kader van de Wmo 2015 en/of Wlz. De cliënt wordt door middel van een beschikking van het CAK op de hoogte gesteld van de maximaal op te leggen eigen bijdrage.</text:p>
              <text:p text:style-name="al">
              <text:span text:style-name="nadrukcur">Beschermd wonen met wooncomponent</text:span>
            </text:p>
              <text:p text:style-name="al">Bij het opleggen van een eigen bijdrage voor beschermd wonen met wooncomponent dient er voor te worden gezorgd dat de cliënt een bedrag overhoudt ten behoeve van zak- en kleedgeld en geld voor de zorgverzekeringspremie (gecorrigeerd voor de zorgtoeslag). De hoogte van dit bedrag wordt door het CAK bepaald aan de hand van normen die hiervoor zijn gesteld paragraaf 3 (Beschermd wonen) van het landelijk Uitvoeringsbesluit Wmo 2015. </text:p>
            </text:section>
            <text:section text:name="artikel_id1-3-2-2-5-4" text:style-name="artikel">
              <text:p text:style-name="artikel_kop_titel"><text:span text:style-name="artikel_kop_label">Artikel</text:span> <text:span text:style-name="artikel_kop_nr">23 </text:span> Periode waarover eigen bijdrage wordt gevraagd</text:p>
              <text:p text:style-name="al">
              <text:span text:style-name="nadrukcur">Maatwerkvoorziening huishoudelijke ondersteuning en begeleiding</text:span>
            </text:p>
              <text:p text:style-name="al">Een eigen bijdrage voor een maatwerkvoorziening voor huishoudelijke ondersteuning of begeleiding mag elke maand worden opgelegd en geïnd, zolang er van de maatwerkvoorziening gebruik wordt gemaakt.</text:p>
              <text:p text:style-name="al">
              <text:span text:style-name="nadrukcur">Maatwerkvoorziening beschermd wonen</text:span>
            </text:p>
              <text:p text:style-name="al">Een eigen bijdrage voor beschermd wonen mag elke maand worden opgelegd en geïnd, zolang er van de maatwerkvoorziening gebruik wordt gemaakt.</text:p>
              <text:p text:style-name="al">Zolang de gemeente Bergen op Zoom als uitvoerende gemeente fungeert voor de indicatiestelling en financiële administratie voor beschermd wonen, wordt de door het CAK geïnde eigen bijdrage voor beschermd wonen betaald aan de gemeente Bergen op Zoom, tenzij hier met de gemeente Bergen op Zoom en/of het CAK nadere afspraken over gemaakt worden</text:p>
              <text:p text:style-name="al">
              <text:span text:style-name="nadrukcur">Maatwerkvoorziening in bruikleen (met uitzondering van traplift)</text:span>
            </text:p>
              <text:p text:style-name="al">Een eigen bijdrage voor een maatwerkvoorziening in bruikleen mag elke maand worden opgelegd en geïnd, gedurende de looptijd van de maatwerkvoorziening.</text:p>
              <text:p text:style-name="al">
              <text:span text:style-name="nadrukcur">Maatwerkvoorziening in eigendom</text:span>
            </text:p>
              <text:p text:style-name="al">Een eigen bijdrage voor een maatwerkvoorziening die in eigendom aan de cliënt is verstrekt, mag elke maand worden opgelegd en geïnd, voor een maximale periode van 7 jaar (5 jaar in het geval van een sportvoorziening), of eerder als de kostprijs van de maatwerkvoorziening is bereikt</text:p>
              <text:p text:style-name="al">
              <text:span text:style-name="nadrukcur">Maatwerkvoorziening woningaanpassing (aard- en nagelvaste voorziening, incl. traplift)</text:span>
            </text:p>
              <text:p text:style-name="al">Een eigen bijdrage voor een woningaanpassing die in eigendom aan de cliënt is verstrekt, mag elke maand worden opgelegd en geïnd, tot de kostprijs van de maatwerkvoorziening is bereikt.</text:p>
            </text:section>
            <text:section text:name="artikel_id1-3-2-2-5-5" text:style-name="artikel">
              <text:p text:style-name="artikel_kop_titel"><text:span text:style-name="artikel_kop_label">Artikel</text:span> <text:span text:style-name="artikel_kop_nr"> 24 </text:span> Beëindiging Eigen bijdrage Wmo</text:p>
              <text:p text:style-name="al">De eigen bijdrage Wmo, zowel bij een voorziening in natura als pgb, wordt beëindigd bij: </text:p>
              <text:list text:style-name="id1-3-2-2-5-5-3">
                <text:list-item text:style-override="id1-3-2-2-5-5-3-1">
                  <text:number>-</text:number>
                  <text:p text:style-name="al">Overlijden van de client, per einddatum verstrekking van de voorziening. </text:p>
                </text:list-item>
                <text:list-item text:style-override="id1-3-2-2-5-5-3-2">
                  <text:number>-</text:number>
                  <text:p text:style-name="al">Verhuizing naar een andere gemeente, per einddatum verstrekking voorziening  </text:p>
                </text:list-item>
                <text:list-item text:style-override="id1-3-2-2-5-5-3-3">
                  <text:number>-</text:number>
                  <text:p text:style-name="al">Toekenning van een indicatie vanuit de Wet langdurige zorg, per einddatum verstrekking voorziening</text:p>
                </text:list-item>
                <text:list-item text:style-override="id1-3-2-2-5-5-3-4">
                  <text:number>-</text:number>
                  <text:p text:style-name="al">Overige situaties waarbij de verstrekking van de voorziening wordt beëindigd. </text:p>
                </text:list-item>
              </text:list>
            </text:section>
            <text:p text:style-name="hoofdstuk_bottom"/>
          </text:section>
          <text:section text:name="hoofdstuk_id1-3-2-2-6" text:style-name="hoofdstuk">
            <text:p text:style-name="hoofdstuk_kop"><text:span text:style-name="label"> Hoofdstuk </text:span> <text:span text:style-name="nr">6 </text:span> Huishoudelijke ondersteuning</text:p>
            <text:section text:name="artikel_id1-3-2-2-6-2" text:style-name="artikel">
              <text:p text:style-name="artikel_kop_titel"><text:span text:style-name="artikel_kop_label">Artikel</text:span> <text:span text:style-name="artikel_kop_nr">25 </text:span> Doelen/resultaten van de ondersteuning</text:p>
              <text:p text:style-name="al">Het doel van deze maatwerkvoorziening is dat doormiddel van het bieden van ondersteuning in het huishouden de cliënt in staat wordt gesteld om zo lang mogelijk in de eigen leefomgeving te blijven wonen. Hierbij wordt als uitgangspunt gehanteerd dat de cliënt een schoon en leefbaar huis heeft en – indien op dit gebied ondersteuningsbehoefte bestaat – de cliënt beschikt over schone, draagbare en doelmatige kleding en linnengoed. De maatwerkvoorziening wordt alleen ingezet wanneer eigen kracht, het sociale netwerk of algemene/ voorliggende voorzieningen niet voldoende zijn om aan de ondersteuningsvraag van de cliënt te voldoen. Hiermee zorgt de gemeente voor een doelmatige inzet van middelen en waarborgen ze dat Huishoudelijke ondersteuning beschikbaar blijft voor diegenen die dit het meest nodig hebben. </text:p>
            </text:section>
            <text:section text:name="artikel_id1-3-2-2-6-3" text:style-name="artikel">
              <text:p text:style-name="artikel_kop_titel"><text:span text:style-name="artikel_kop_label">Artikel</text:span> <text:span text:style-name="artikel_kop_nr">26 </text:span> Productcategorieën </text:p>
              <text:p text:style-name="al">Huishoudelijke ondersteuning wordt opgesplitst in de volgende categorieën: </text:p>
              <text:list text:style-name="id1-3-2-2-6-3-3">
                <text:list-item text:style-override="id1-3-2-2-6-3-3-1">
                  <text:number>A.</text:number>
                  <text:p text:style-name="al">Huishoudelijke ondersteuning Basis</text:p>
                  <text:p text:style-name="al">Huishoudelijke ondersteuning Basis is bedoeld voor mensen die gedeeltelijk niet in staat zijn om zelf of met behulp van de omgeving activiteiten op het gebied van het verzorgen van het huishouden te ondernemen. Het behelst het ondersteunen bij en het overnemen van zware activiteiten op het gebied van het verzorgen van het huishouden van een persoon, dan wel van de leefeenheid waartoe een persoon behoort, wat die persoon of zijn of haar omgeving niet zelf uit kan voeren.  </text:p>
                </text:list-item>
                <text:list-item text:style-override="id1-3-2-2-6-3-3-2">
                  <text:number>B.</text:number>
                  <text:p text:style-name="al">Huishoudelijke ondersteuning Regulier</text:p>
                  <text:p text:style-name="al">Huishoudelijke ondersteuning Regulier is bedoeld voor mensen die door ziekte, ouderdom of beperkingen niet in staat zijn om zelf of met behulp van de omgeving activiteiten op het gebied van het verzorgen van het huishouden te ondernemen. Het behelst het ondersteunen bij en het overnemen van activiteiten op het gebied van het verzorgen van het huishouden van een persoon, dan wel van de leefeenheid waartoe een persoon behoort.  </text:p>
                </text:list-item>
                <text:list-item text:style-override="id1-3-2-2-6-3-3-3">
                  <text:number>C.</text:number>
                  <text:p text:style-name="al">Huishoudelijke ondersteuning Extra</text:p>
                  <text:p text:style-name="al">Als huishoudelijke ondersteuning regulier niet toereikend is, omdat blijkt dat er sprake is van uitzonderlijke omstandigheden, kan Huishoudelijke ondersteuning Extra ingezet worden. Van uitzonderlijke omstandigheden is sprake wanneer een meer dan gebruikelijke hygiëne noodzakelijk is vanwege de beperkingen van de cliënt. De extra noodzakelijke schoonmaak dient een aantoonbare medische oorzaak (lichamelijk of psychisch/psychiatrisch van aard) te hebben. De grootte van het huis(houden) of de aanwezigheid van dieren is geen reden voor inzet van extra ondersteuning. De extra ondersteuningsbehoefte of intensievere vorm van schoonhouden moet veroorzaakt worden door een combinatie van twee of meerdere onderstaande situaties: </text:p>
                  <text:list text:style-name="id1-3-2-2-6-3-3-3-4">
                    <text:list-item text:style-override="id1-3-2-2-6-3-3-3-4-1">
                      <text:number>-</text:number>
                      <text:p text:style-name="al">medisch geobjectiveerde ernstige klachten t.g.v. onder andere COPD problematiek;</text:p>
                    </text:list-item>
                    <text:list-item text:style-override="id1-3-2-2-6-3-3-3-4-2">
                      <text:number>-</text:number>
                      <text:p text:style-name="al">hogere vervuilingsgraad door bijvoorbeeld gebruik van noodzakelijke hulpmiddelen (bijvoorbeeld elektrische rolstoel);</text:p>
                    </text:list-item>
                    <text:list-item text:style-override="id1-3-2-2-6-3-3-3-4-3">
                      <text:number>-</text:number>
                      <text:p text:style-name="al">extra bewassing of schoonmaak i.v.m. incontinentie, overmatige transpiratie, speekselverlies, spugen;</text:p>
                    </text:list-item>
                    <text:list-item text:style-override="id1-3-2-2-6-3-3-3-4-4">
                      <text:number>-</text:number>
                      <text:p text:style-name="al">extra schoonmaak i.v.m. bedlegerigheid, ernstige lichamelijke- of psychiatrische beperkingen;</text:p>
                    </text:list-item>
                    <text:list-item text:style-override="id1-3-2-2-6-3-3-3-4-5">
                      <text:number>-</text:number>
                      <text:p text:style-name="al">extra zorgbehoefte i.v.m. terminale situatie van cliënt.</text:p>
                    </text:list-item>
                  </text:list>
                </text:list-item>
                <text:list-item text:style-override="id1-3-2-2-6-3-3-4">
                  <text:number>D.</text:number>
                  <text:p text:style-name="al">Maatwerk op uurbasis</text:p>
                  <text:p text:style-name="al">De gemeente behoudt zich het recht voor om maatwerkafspraken te maken met aanbieders – tegen het vastgestelde uurtarief – voor werkzaamheden die niet onder de hierboven genoemde productcategorieën vallen. Het betreft in dit geval werkzaamheden die conform de Wet maatschappelijke ondersteuning worden geschaard onder de maatwerkvoorziening ‘Huishoudelijke ondersteuning’ en die de gemeente derhalve – in zeer specifieke situaties – dient te faciliteren voor haar inwoners. </text:p>
                </text:list-item>
              </text:list>
              <text:p text:style-name="al">Bij de vormen van huishoudelijke ondersteuning wordt een signalerende functie en het aanleren van huishoudelijke taken verwacht van de zorgaanbieder. Het betreft het signaleren van wijzigingen in de leefsituatie van de cliënt. Bij de huishoudelijke ondersteuning extra gaat het ook om het signaleren van lichamelijke problemen, (psycho)sociale problemen, emotionele problemen, veranderingen in de (zorg)behoeften enz. Wanneer er ook Begeleiding individueel bij de client aanwezig is, wordt het signaleren en het aanleren van huishoudelijke taken binnen de begeleiding verwacht</text:p>
            </text:section>
            <text:section text:name="artikel_id1-3-2-2-6-4" text:style-name="artikel">
              <text:p text:style-name="artikel_kop_titel"><text:span text:style-name="artikel_kop_label">Artikel</text:span> <text:span text:style-name="artikel_kop_nr">27 </text:span> Afbakening van de ondersteuning</text:p>
              <text:p text:style-name="al">Voor het bereiken van de resultaten worden de volgende grenzen gehanteerd:</text:p>
              <text:p text:style-name="al">
              <text:span text:style-name="nadrukcur">
                <text:span text:style-name="nadrukondlijn">Leefbaar volgens algemeen gebruikelijke normen</text:span>
              </text:span>
            </text:p>
              <text:p text:style-name="al">Onder een schoon en leefbaar huis wordt verstaan dat de in gebruik zijnde ruimten van de woning schoon moeten zijn volgens algemeen gebruikelijke hygiënische normen. Iedere bewoner van een woning kan gebruikmaken van een schone en opgeruimde huiskamer, slaapkamer, keuken, toilet, badkamer en hal. De genoemde ruimtes worden met regelmaat schoongemaakt, zo zorgen we voor een schoon en leefbaar huis. Leefbaar staat ook voor opgeruimd en functioneel.</text:p>
              <text:p text:style-name="al">Ruimtes en werkzaamheden die niet onder huishoudelijke ondersteuning vallen:</text:p>
              <text:list text:style-name="id1-3-2-2-6-4-6">
                <text:list-item text:style-override="id1-3-2-2-6-4-6-1">
                  <text:number>1.</text:number>
                  <text:p text:style-name="al">Overige ruimtes niet genoemd in bovenstaande tekst, zoals: hobbykamer, logeerkamer, studeerkamer, buitenruimtes,  zolder, garage en kelder;</text:p>
                </text:list-item>
                <text:list-item text:style-override="id1-3-2-2-6-4-6-2">
                  <text:number>2.</text:number>
                  <text:p text:style-name="al">Werkzaamheden die buiten de woning plaatsvinden (bijv. ramen lappen buiten, straatje vegen of tuinonderhoud);</text:p>
                </text:list-item>
                <text:list-item text:style-override="id1-3-2-2-6-4-6-3">
                  <text:number>3.</text:number>
                  <text:p text:style-name="al">Meer hulp in de huishouding wanneer de woning overdadig is ingericht met spullen; </text:p>
                </text:list-item>
                <text:list-item text:style-override="id1-3-2-2-6-4-6-4">
                  <text:number>4.</text:number>
                  <text:p text:style-name="al">Zilver poetsen en meubels in de was zetten;</text:p>
                </text:list-item>
                <text:list-item text:style-override="id1-3-2-2-6-4-6-5">
                  <text:number>5.</text:number>
                  <text:p text:style-name="al">Verzorgen van uw dieren.</text:p>
                </text:list-item>
              </text:list>
              <text:p text:style-name="al">Het zoeken van oplossingen hiervoor behoort tot de eigen verantwoordelijkheid.</text:p>
              <text:p text:style-name="al">
              <text:span text:style-name="nadrukcur">Normale kleding voor alledag en schoon linnengoed</text:span>
            </text:p>
              <text:p text:style-name="al">Onder het beschikken over schone, draagbare en doelmatige kleding wordt uitsluitend normale kleding voor alledag verstaan. Voorts dient men te kunnen beschikken over schoon linnen- en beddengoed en schoon keukenlinnen. Van de client wordt verwacht dat de reikwijdte van de ondersteuning tot een minimum wordt beperkt door bijvoorbeeld de aanschaf van een droger of kleding die niet gestreken hoeft te worden.</text:p>
            </text:section>
            <text:section text:name="artikel_id1-3-2-2-6-5" text:style-name="artikel">
              <text:p text:style-name="artikel_kop_titel"><text:span text:style-name="artikel_kop_label">Artikel</text:span> <text:span text:style-name="artikel_kop_nr">28 </text:span> Bepalen omvang van de ondersteuning</text:p>
              <text:p text:style-name="al">
              <text:span text:style-name="nadrukcur">Maatwerk</text:span>
            </text:p>
              <text:p text:style-name="al">Voor alle cliënten geldt dat de omvang van de huishoudelijke ondersteuning maatwerk is. Er is geen standaardindicatie in een cliëntsituatie, maar er wordt gekeken naar de totale cliëntsituatie. De gemeente stelt samen met de cliënt een gespreksverslag op. Hierin wordt, naast een beschrijving van de te behalen resultaten, benoemd welk product het beste past bij de cliënt: huishoudelijke ondersteuning basis, huishoudelijk ondersteuning regulier, of huishoudelijke ondersteuning extra. De doelen uit het gespreksverslag worden met de noodzakelijke toelichting door de gemeente naar de, door de cliënt gekozen, zorgaanbieder toegestuurd.</text:p>
              <text:p text:style-name="al">
              <text:span text:style-name="nadrukcur">Persoonsgebonden budget</text:span>
            </text:p>
              <text:p text:style-name="al">Bij de verstrekking van de maatwerkvoorziening huishoudelijke ondersteuning in de vorm van een PGB, worden de vastgestelde resultaten door het college vertaald naar de categorie die het beste past bij de cliënt: huishoudelijke ondersteuning start, huishoudelijke ondersteuning regulier, of huishoudelijke ondersteuning extra. </text:p>
              <text:p text:style-name="al">Indien een categorie niet toereikend is, kan de adviseur gemotiveerd afwijken door de ondersteuning in uren en minuten te berekenen conform het KPMG-HHM normenkader.</text:p>
              <text:p text:style-name="al">
              <text:span text:style-name="nadrukcur">Het ondersteuningsplan</text:span>
            </text:p>
              <text:p text:style-name="al">De uiteindelijke omvang van de ondersteuning wordt bepaald door de frequentie x de activiteiten en wordt uitgebreid beschreven in het ondersteuningsplan dat door de zorgverlener en de cliënt samen wordt opgesteld. De gemeente heeft in samenwerking met de zorgaanbieders een format opgesteld voor het ondersteuningsplan, wat door alle zorgaanbieders gebruikt dient te worden.</text:p>
              <text:p text:style-name="al">Bij het invullen van het ondersteuningsplan dient het resultaat zoals omschreven in het ‘Normenkader: activiteiten en frequenties’ voor huishoudelijke ondersteuning als bedoeld in bijlage 2 te worden bereikt. </text:p>
              <text:p text:style-name="al">
              <text:span text:style-name="nadrukcur">Toetsing ondersteuningsplan aan de beschikking</text:span>
            </text:p>
              <text:p text:style-name="al">Voordat een besluit wordt genomen, wordt het ondersteun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ondersteuningsplan aan te passen. Indien het ondersteuningsplan akkoord is bevonden, wordt het </text:p>
              <text:p text:style-name="al">ondersteuningsplan onderdeel gemaakt van de beschikking. De beschikking wordt aan de cliënt verzonden. Zo is het voor cliënten duidelijk wat zij mogen verwachten van de ondersteuning.</text:p>
            </text:section>
            <text:p text:style-name="hoofdstuk_bottom"/>
          </text:section>
          <text:section text:name="hoofdstuk_id1-3-2-2-7" text:style-name="hoofdstuk">
            <text:p text:style-name="hoofdstuk_kop"><text:span text:style-name="label"> Hoofdstuk </text:span> <text:span text:style-name="nr">7 </text:span> Begeleiding</text:p>
            <text:section text:name="artikel_id1-3-2-2-7-2" text:style-name="artikel">
              <text:p text:style-name="artikel_kop_titel"><text:span text:style-name="artikel_kop_label">Artikel</text:span> <text:span text:style-name="artikel_kop_nr">29 </text:span> Doelen/resultaten van de ondersteuning</text:p>
              <text:p text:style-name="al">Het doel van de maatwerkvoorziening Begeleiding is de cliënt in staat stellen om binnen de persoonlijke levenssfeer te functioneren. Het doel van de maatwerkvoorziening kan zijn:  </text:p>
              <text:list text:style-name="id1-3-2-2-7-2-3">
                <text:list-item text:style-override="id1-3-2-2-7-2-3-1">
                  <text:number>-</text:number>
                  <text:p text:style-name="al">Het verbeteren van de zelfredzaamheid en/of participatie van een cliënt; of</text:p>
                </text:list-item>
              </text:list>
              <text:list text:style-name="id1-3-2-2-7-2-4">
                <text:list-item text:style-override="id1-3-2-2-7-2-4-1">
                  <text:number>-</text:number>
                  <text:p text:style-name="al">het stabiliseren van de zelfredzaamheid en/of participatie van een cliënt; of</text:p>
                </text:list-item>
                <text:list-item text:style-override="id1-3-2-2-7-2-4-2">
                  <text:number>-</text:number>
                  <text:p text:style-name="al">het begeleiden van een cliënt bij zijn verslechterde zelfredzaamheid en/of participatie.</text:p>
                </text:list-item>
              </text:list>
              <text:p text:style-name="al">Bij de maatwerkvoorziening Begeleiding wordt beschreven welke resultaten met de inzet van de maatwerkvoorziening behaald moeten worden. De resultaten zijn ingedeeld in de volgende leefgebieden:  </text:p>
              <text:list text:style-name="id1-3-2-2-7-2-6">
                <text:list-item text:style-override="id1-3-2-2-7-2-6-1">
                  <text:number>-</text:number>
                  <text:p text:style-name="al">Persoonlijk functioneren; </text:p>
                </text:list-item>
                <text:list-item text:style-override="id1-3-2-2-7-2-6-2">
                  <text:number>-</text:number>
                  <text:p text:style-name="al">Sociaal functioneren;  </text:p>
                </text:list-item>
                <text:list-item text:style-override="id1-3-2-2-7-2-6-3">
                  <text:number>-</text:number>
                  <text:p text:style-name="al">Gezondheid en zelfzorg;  </text:p>
                </text:list-item>
                <text:list-item text:style-override="id1-3-2-2-7-2-6-4">
                  <text:number>-</text:number>
                  <text:p text:style-name="al">Verplaatsen en vervoer;  </text:p>
                </text:list-item>
                <text:list-item text:style-override="id1-3-2-2-7-2-6-5">
                  <text:number>-</text:number>
                  <text:p text:style-name="al">Wonen;  </text:p>
                </text:list-item>
                <text:list-item text:style-override="id1-3-2-2-7-2-6-6">
                  <text:number>-</text:number>
                  <text:p text:style-name="al">Regie bij het huishouden;  </text:p>
                </text:list-item>
                <text:list-item text:style-override="id1-3-2-2-7-2-6-7">
                  <text:number>-</text:number>
                  <text:p text:style-name="al">Werk/school;  </text:p>
                </text:list-item>
                <text:list-item text:style-override="id1-3-2-2-7-2-6-8">
                  <text:number>-</text:number>
                  <text:p text:style-name="al">Vrije tijd;  </text:p>
                </text:list-item>
                <text:list-item text:style-override="id1-3-2-2-7-2-6-9">
                  <text:number>-</text:number>
                  <text:p text:style-name="al">Financiën/administratie;  </text:p>
                </text:list-item>
                <text:list-item text:style-override="id1-3-2-2-7-2-6-10">
                  <text:number>-</text:number>
                  <text:p text:style-name="al">Justitie;  </text:p>
                </text:list-item>
                <text:list-item text:style-override="id1-3-2-2-7-2-6-11">
                  <text:number>-</text:number>
                  <text:p text:style-name="al">Verslaving;  </text:p>
                </text:list-item>
                <text:list-item text:style-override="id1-3-2-2-7-2-6-12">
                  <text:number>-</text:number>
                  <text:p text:style-name="al">Huiselijke relaties.  </text:p>
                </text:list-item>
              </text:list>
              <text:p text:style-name="al">De maatwerkvoorziening Begeleiding wordt pas ingezet als de inzet van de eigen kracht, het sociaal netwerk en/of algemene en/of algemeen gebruikelijke voorzieningen niet voldoende en/of niet geschikt zijn voor de ondersteuningsvraag van de cliënt en/ of zijn mantelzorger te ontlasten. Of de cliënt is aangewezen op begeleiding individueel of begeleiding in groepsverband, wordt bepaald door de afweging wat zorginhoudelijk het meest doelmatig is. Begeleiding in groepsverband is voorliggend op begeleiding individueel als hetzelfde doel wordt beoogd. </text:p>
            </text:section>
            <text:section text:name="artikel_id1-3-2-2-7-3" text:style-name="artikel">
              <text:p text:style-name="artikel_kop_titel"><text:span text:style-name="artikel_kop_label">Artikel</text:span> <text:span text:style-name="artikel_kop_nr">30 </text:span> Productcategorieën en doelgroepen</text:p>
              <text:p text:style-name="al">
              <text:span text:style-name="nadrukcur">Begeleiding Individueel</text:span>
            </text:p>
              <text:p text:style-name="al">De begeleiding is in overwegende mate op het individu gericht, maar kan ook ingezet worden ter bevordering van de zelfredzaamheid van het gezin ten behoeve van een veilige en gezonde leefomgeving waarbij bijvoorbeeld huiselijk geweld en verwaarlozing wordt voorkomen.  </text:p>
              <text:p text:style-name="al">Bij de inzet van de maatwerkvoorziening Begeleiding wordt per cliënt afgesproken aan welke van bovengenoemde doelen, leefgebieden en resultaten wordt gewerkt. Wel wordt er een verschil gehanteerd tussen een reguliere- en specialistische ondersteuning. In onderstaande tabel wordt het verschil tussen regulier en specialistisch verder toegelicht. In principe wordt uitgegaan van reguliere begeleiding tenzij de complexiteit en hoge mate van instabiliteit van de situatie om </text:p>
              <text:p text:style-name="al">specialisme van het in te zetten personeel vraag. Daarbij dient het merendeel van de kenmerken die in de tabel onder specialistisch benoemd worden van toepassing te zijn. </text:p>
              <text:p text:style-name="al"/>
              <text:section text:name="table_id1-3-2-2-7-3-7" text:style-name="table">
                <text:p text:style-name="table_top"/>
                <table:table table:style-name="tgroup">
                  <table:table-column table:style-name="id1-3-2-2-7-3-7-1-1"/>
                  <table:table-column table:style-name="id1-3-2-2-7-3-7-1-2"/>
                  <table:table-row table:style-name="row">
                    <table:table-cell table:style-name="entry" table:number-rows-spanned="1" table:number-columns-spanned="1">
                      <text:p text:style-name="table_al">
                        <text:span text:style-name="nadrukvet">Reguliere ondersteuning </text:span>
                      </text:p>
                    </table:table-cell>
                    <table:table-cell table:style-name="entry" table:number-rows-spanned="1" table:number-columns-spanned="1">
                      <text:p text:style-name="table_al">
                        <text:span text:style-name="nadrukvet">Specialistische ondersteuning </text:span>
                      </text:p>
                    </table:table-cell>
                  </table:table-row>
                  <table:table-row table:style-name="row">
                    <table:table-cell table:style-name="entry" table:number-rows-spanned="1" table:number-columns-spanned="1">
                      <text:p text:style-name="table_al">Cliënt vertoont gedrag dat redelijk constant is </text:p>
                    </table:table-cell>
                    <table:table-cell table:style-name="entry" table:number-rows-spanned="1" table:number-columns-spanned="1">
                      <text:p text:style-name="table_al">Cliënt vertoont zeer regelmatig onvoorspelbaar gedrag en kan (wisselend) zorgmijdend zijn. </text:p>
                    </table:table-cell>
                  </table:table-row>
                  <table:table-row table:style-name="row">
                    <table:table-cell table:style-name="entry" table:number-rows-spanned="1" table:number-columns-spanned="1">
                      <text:p text:style-name="table_al">De situatie is redelijk voorspelbaar </text:p>
                    </table:table-cell>
                    <table:table-cell table:style-name="entry" table:number-rows-spanned="1" table:number-columns-spanned="1">
                      <text:p text:style-name="table_al">De situatie is onvoorspelbaar; de cliënt is zeer snel (psychisch) uit balans (met bijvoorbeeld psychoses tot gevolg) en beperkt belastbaar </text:p>
                    </table:table-cell>
                  </table:table-row>
                  <table:table-row table:style-name="row">
                    <table:table-cell table:style-name="entry" table:number-rows-spanned="1" table:number-columns-spanned="1">
                      <text:p text:style-name="table_al">Er is sprake van beperkt regieverlies en/of beperkte gevolgen voor het dagelijks leven </text:p>
                    </table:table-cell>
                    <table:table-cell table:style-name="entry" table:number-rows-spanned="1" table:number-columns-spanned="1">
                      <text:p text:style-name="table_al">Er is sprake van ernstig regieverlies en grote gevolgen voor het dagelijks leven </text:p>
                    </table:table-cell>
                  </table:table-row>
                  <table:table-row table:style-name="row">
                    <table:table-cell table:style-name="entry" table:number-rows-spanned="1" table:number-columns-spanned="1">
                      <text:p text:style-name="table_al">Cliënt is nog redelijk actief </text:p>
                    </table:table-cell>
                    <table:table-cell table:style-name="entry" table:number-rows-spanned="1" table:number-columns-spanned="1">
                      <text:p text:style-name="table_al">Cliënt is veelal passief / zeer beperkt actief </text:p>
                    </table:table-cell>
                  </table:table-row>
                  <table:table-row table:style-name="row">
                    <table:table-cell table:style-name="entry" table:number-rows-spanned="1" table:number-columns-spanned="1">
                      <text:p text:style-name="table_al">Cliënt heeft redelijk inzicht in eigen problematiek </text:p>
                    </table:table-cell>
                    <table:table-cell table:style-name="entry" table:number-rows-spanned="1" table:number-columns-spanned="1">
                      <text:p text:style-name="table_al">Cliënt heeft geen of zeer beperkt inzicht in eigen problematiek. </text:p>
                    </table:table-cell>
                  </table:table-row>
                  <table:table-row table:style-name="row">
                    <table:table-cell table:style-name="entry" table:number-rows-spanned="1" table:number-columns-spanned="1">
                      <text:p text:style-name="table_al">Begeleiding is grotendeels planbaar. </text:p>
                    </table:table-cell>
                    <table:table-cell table:style-name="entry" table:number-rows-spanned="1" table:number-columns-spanned="1">
                      <text:p text:style-name="table_al">Gespecialiseerde begeleiding kan plaatsvinden op geplande en ongeplande momenten. Het tarief is toereikend om ook op ongeplande momenten begeleiding te kunnen bieden </text:p>
                    </table:table-cell>
                  </table:table-row>
                  <table:table-row table:style-name="row">
                    <table:table-cell table:style-name="entry" table:number-rows-spanned="1" table:number-columns-spanned="1"/>
                    <table:table-cell table:style-name="entry" table:number-rows-spanned="1" table:number-columns-spanned="1">
                      <text:p text:style-name="table_al">Er is sprake van overbrugging naar behandeling dan wel het methodisch trainen van vaardigheden volgend op de behandeling. </text:p>
                    </table:table-cell>
                  </table:table-row>
                </table:table>
                <text:p text:style-name="table_bottom"/>
              </text:section>
              <text:p text:style-name="al">
              <text:span text:style-name="nadrukcur">Begeleiding Groep </text:span>
            </text:p>
              <text:p text:style-name="al">Begeleiding Groep is de aangewezen vorm van begeleiding voor cliënten waarbij de zorgbehoefte gericht is op het daadwerkelijk bieden van dagstructuur. Bij groepsbegeleiding wordt met de inwoner gewerkt aan het behoud en de ontwikkeling van (arbeids-)vaardigheden of aan het afremmen van achteruitgang van vaardigheden. Als een cliënt in aanmerking komt voor Begeleiding Groep zal ook worden beoordeeld of de cliënt (eventueel met hulp vanuit sociaal netwerk of voorliggende voorziening) in staat is om de locatie van de dagbesteding te bereiken. Allereerst zal gekeken worden of er een geschikte dagbesteding in de omgeving van de cliënt is om de reisafstand en reistijd te beperken. Wanneer dit niet mogelijk is zal vervoer van en naar de locatie worden toegevoegd aan het maatwerk. De zorgaanbieder is dan verantwoordelijk voor het vervoer. </text:p>
              <text:p text:style-name="al">De ondersteuning vanuit het perceel Begeleiding Groep kent daarbij de volgende categorieën, waarbij een onderscheid wordt gemaakt tussen een basis en specialistisch tarief. Specialistische begeleiding kan worden ingezet wanneer er: </text:p>
              <text:list text:style-name="id1-3-2-2-7-3-11">
                <text:list-item text:style-override="id1-3-2-2-7-3-11-1">
                  <text:number>1.</text:number>
                  <text:p text:style-name="al">meer 1-op-1 begeleiding nodig is en/of; </text:p>
                </text:list-item>
                <text:list-item text:style-override="id1-3-2-2-7-3-11-2">
                  <text:number>2.</text:number>
                  <text:p text:style-name="al">extra lichamelijke en/of verstandelijke verzorging in een groep en/of; </text:p>
                </text:list-item>
                <text:list-item text:style-override="id1-3-2-2-7-3-11-3">
                  <text:number>3.</text:number>
                  <text:p text:style-name="al">wanneer er meer regie en/of sturing nodig is. </text:p>
                </text:list-item>
              </text:list>
              <text:p text:style-name="al">Tijdens specialistische dagbesteding is er sprake van intensieve begeleiding in samenhang met enige persoonlijke verzorging. </text:p>
              <text:section text:name="table_id1-3-2-2-7-3-13" text:style-name="table">
                <text:p text:style-name="table_top"/>
                <table:table table:style-name="tgroup">
                  <table:table-column table:style-name="id1-3-2-2-7-3-13-1-1"/>
                  <table:table-column table:style-name="id1-3-2-2-7-3-13-1-2"/>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
                        <text:span text:style-name="nadrukvet">Categorie 1 (licht) </text:span>
                      </text:p>
                      <text:p text:style-name="table_al">
                        <text:span text:style-name="nadrukcur">1 t/m 4 dagdelen per week </text:span>
                      </text:p>
                    </table:table-cell>
                    <table:table-cell table:style-name="entry" table:number-rows-spanned="1" table:number-columns-spanned="1">
                      <text:p text:style-name="table_al">De begeleiding is gericht op toezien, stimuleren en/of aanleren. De omvang van de dagbesteding wordt bepaald op basis van de belastbaarheid van de cliënt, draagkracht van het netwerk, verdere invulling van de dagen en motivatie van de cliënt. Met de inzet van de dagbesteding heeft de inwoner een evenwichtig dag-nachtritme, regie over de invulling van de dag en kan zijn/haar vrije tijd indelen. Deze ondersteuning kan worden ingezet met zinvolle dagindeling als doel, ter vervanging van werk of studie, en/of om mantelzorg/netwerk van de client te ontlasten </text:p>
                    </table:table-cell>
                  </table:table-row>
                  <table:table-row table:style-name="row">
                    <table:table-cell table:style-name="entry" table:number-rows-spanned="1" table:number-columns-spanned="1">
                      <text:p text:style-name="table_al">
                        <text:span text:style-name="nadrukvet">Categorie 2 (zwaar) 5 t/m 9 dagdelen per week </text:span>
                      </text:p>
                    </table:table-cell>
                    <table:table-cell table:style-name="entry" table:number-rows-spanned="1" table:number-columns-spanned="1">
                      <text:p text:style-name="table_al">De begeleiding is gericht op toezien, stimuleren en/of aanleren. De omvang van de dagbesteding wordt bepaald op basis van de belastbaarheid van de cliënt, draagkracht van het netwerk, verdere invulling van de dagen en motivatie van de cliënt. Met de inzet van de dagbesteding heeft de inwoner een evenwichtig dag-nachtritme, regie over de invulling van de dag en kan zijn/haar vrije tijd indelen. Deze ondersteuning kan worden ingezet met zinvolle daginvulling als doel, ter vervanging van werk of studie, en/of om mantelzorg/netwerk van de cliënt te ontlasten. </text:p>
                    </table:table-cell>
                  </table:table-row>
                  <table:table-row table:style-name="row">
                    <table:table-cell table:style-name="entry" table:number-rows-spanned="1" table:number-columns-spanned="1">
                      <text:p text:style-name="table_al">
                        <text:span text:style-name="nadrukvet">Vervoer van en naar dagbesteding </text:span>
                      </text:p>
                      <text:p text:style-name="table_al">
                        <text:span text:style-name="nadrukvet">Per etmaal </text:span>
                      </text:p>
                    </table:table-cell>
                    <table:table-cell table:style-name="entry" table:number-rows-spanned="1" table:number-columns-spanned="1">
                      <text:p text:style-name="table_al">Het product vervoer kan worden ingezet voor het vervoer vanuit huis naar de locatie van de begeleiding groep en andersom. Dit vervoer is alleen bestemd voor cliënten die niet op eigen kracht en/of met behulp van het eigen netwerk van en naar de locatie van de begeleiding groep kan komen. Het betreft niet-rolstoelvervoer en rolstoelvervoer. Er geldt hiervoor één tarief per etmaal (heen- én terugrit naar en van de locatie van begeleiding groep). De zorgaanbieder die begeleiding groep levert, organiseert het vervoer voor de cliënt die niet op eigen kracht of anderszins van en naar de begeleidingslocatie kan komen. </text:p>
                    </table:table-cell>
                  </table:table-row>
                </table:table>
                <text:p text:style-name="table_bottom"/>
              </text:section>
              <text:p text:style-name="al">
              <text:span text:style-name="nadrukcur">Kortdurend verblijf</text:span>
            </text:p>
              <text:p text:style-name="al">Indien nodig kan vanuit de Wmo een maatwerkvoorziening voor kortdurend verblijf worden ingezet, welke gericht is op de ontlasting van de huisgenoot, partner of ouder die feitelijk de gebruikelijke hulp op zich neemt. Kortdurend verblijf kan maximaal 28 etmalen op jaarbasis worden ingezet, verspreid over het jaar en met een maximum van 14 etmalen aaneengesloten. Als is vastgesteld dat de ouder(s), partner of andere huisgenoten in de thuissituatie overbelast is/zijn, of dit door het bieden van gebruikelijke hulp dreigt/dreigen te raken en daarom niet meer in staat is/zijn de gebruikelijke hulp te leveren, moet deze gebruikelijke (ver)zorger eigen mogelijkheden en/of voorliggende voorzieningen zoeken om de overbelasting op te heffen. Als dit onvoldoende oplossing biedt, zal er in samenspraak met de zorgverzekeraar(s) moeten worden afgestemd welke ondersteuning vanuit welke regelgeving ingezet moet worden. Kortdurend verblijf kan ook ten behoeve van de cliënt als time-out functie worden ingezet.</text:p>
              <text:p text:style-name="al">    </text:p>
              <text:section text:name="table_id1-3-2-2-7-3-17" text:style-name="table">
                <text:p text:style-name="table_top"/>
                <table:table table:style-name="tgroup">
                  <table:table-column table:style-name="id1-3-2-2-7-3-17-1-1"/>
                  <table:table-column table:style-name="id1-3-2-2-7-3-17-1-2"/>
                  <table:table-column table:style-name="id1-3-2-2-7-3-17-1-3"/>
                  <table:table-column table:style-name="id1-3-2-2-7-3-17-1-4"/>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Wmo / Jeugdwet </text:p>
                    </table:table-cell>
                    <table:table-cell table:style-name="entry" table:number-rows-spanned="1" table:number-columns-spanned="1">
                      <text:p text:style-name="table_al">Wet langdurige zorg</text:p>
                    </table:table-cell>
                    <table:table-cell table:style-name="entry" table:number-rows-spanned="1" table:number-columns-spanned="1">
                      <text:p text:style-name="table_al">Zorgverzekeringswet</text:p>
                    </table:table-cell>
                  </table:table-row>
                  <table:table-row table:style-name="row">
                    <table:table-cell table:style-name="entry" table:number-rows-spanned="1" table:number-columns-spanned="1">
                      <text:p text:style-name="table_al">Benaming </text:p>
                    </table:table-cell>
                    <table:table-cell table:style-name="entry" table:number-rows-spanned="1" table:number-columns-spanned="1">
                      <text:p text:style-name="table_al">Kortdurend verblijf (respijtzorg)</text:p>
                    </table:table-cell>
                    <table:table-cell table:style-name="entry" table:number-rows-spanned="1" table:number-columns-spanned="1">
                      <text:p text:style-name="table_al">Logeeropvang </text:p>
                    </table:table-cell>
                    <table:table-cell table:style-name="entry" table:number-rows-spanned="1" table:number-columns-spanned="1">
                      <text:p text:style-name="table_al">Kortdurend eerstelijns verblijf </text:p>
                    </table:table-cell>
                  </table:table-row>
                  <table:table-row table:style-name="row">
                    <table:table-cell table:style-name="entry" table:number-rows-spanned="1" table:number-columns-spanned="1">
                      <text:p text:style-name="table_al">Voor wie </text:p>
                    </table:table-cell>
                    <table:table-cell table:style-name="entry" table:number-rows-spanned="1" table:number-columns-spanned="1">
                      <text:p text:style-name="table_al">Mensen met Wmo of Jeugdzorg, ten behoeve van het ontlasten van de mantelzorger of als time-out functie voor de cliënt</text:p>
                    </table:table-cell>
                    <table:table-cell table:style-name="entry" table:number-rows-spanned="1" table:number-columns-spanned="1">
                      <text:p text:style-name="table_al">Mensen met Wlz indicatie die thuis wonen (incl. ‘Wlz indiceerbaren’) </text:p>
                    </table:table-cell>
                    <table:table-cell table:style-name="entry" table:number-rows-spanned="1" table:number-columns-spanned="1">
                      <text:p text:style-name="table_al">Mensen met tijdelijke behoefte aan medisch noodzakelijk verblijf </text:p>
                    </table:table-cell>
                  </table:table-row>
                </table:table>
                <text:p text:style-name="table_bottom"/>
              </text:section>
            </text:section>
            <text:section text:name="artikel_id1-3-2-2-7-4" text:style-name="artikel">
              <text:p text:style-name="artikel_kop_titel"><text:span text:style-name="artikel_kop_label">Artikel</text:span> <text:span text:style-name="artikel_kop_nr">31 </text:span> Afbakening van de ondersteuning</text:p>
              <text:p text:style-name="al">
              <text:span text:style-name="nadrukcur">
                <text:span text:style-name="nadrukondlijn">
                  <text:span text:style-name="nadrukcur">
                    <text:span text:style-name="nadrukondlijn">Behandeling</text:span>
                  </text:span>
                </text:span>
              </text:span>
            </text:p>
              <text:p text:style-name="al">Activiteiten gericht op het verbeteren van de aandoening worden gezien als behandeling en vallen niet onder de maatwerkvoorziening begeleiding binnen de Wmo, maar onder de Zvw.</text:p>
              <text:p text:style-name="al">
              <text:span text:style-name="nadrukcur">
                <text:span text:style-name="nadrukondlijn">
                  <text:span text:style-name="nadrukcur">
                    <text:span text:style-name="nadrukondlijn">Huishoudelijke taken</text:span>
                  </text:span>
                </text:span>
              </text:span>
            </text:p>
              <text:p text:style-name="al">Het overnemen van huishoudelijke taken valt niet onder de maatwerkvoorziening begeleiding, maar onder de maatwerkvoorziening huishoudelijke ondersteuning.</text:p>
              <text:p text:style-name="al">
              <text:span text:style-name="nadrukcur">
                <text:span text:style-name="nadrukondlijn">
                  <text:span text:style-name="nadrukcur">
                    <text:span text:style-name="nadrukondlijn">Arbeid gerelateerde begeleiding</text:span>
                  </text:span>
                </text:span>
              </text:span>
            </text:p>
              <text:p text:style-name="al">Arbeid gerelateerde begeleiding valt niet onder de maatwerkvoorziening begeleiding binnen de Wmo indien het beoogde resultaat van de begeleiding is het vinden en/of behouden van passend werk. Dergelijke begeleiding valt onder de Participatiewet.</text:p>
              <text:p text:style-name="al">
              <text:span text:style-name="nadrukcur">
                <text:span text:style-name="nadrukondlijn">
                  <text:span text:style-name="nadrukcur">
                    <text:span text:style-name="nadrukondlijn">Psychosociale ondersteuning</text:span>
                  </text:span>
                </text:span>
              </text:span>
            </text:p>
              <text:p text:style-name="al">Psychosociale ondersteuning wordt niet gerekend tot de maatwerkvoorziening begeleiding, binnen de Wmo, maar tot het voorliggend veld (bijv. Maatschappelijk werk, MEE, praktijkondersteuner huisarts, basis GGZ etc.)</text:p>
            </text:section>
            <text:section text:name="artikel_id1-3-2-2-7-5" text:style-name="artikel">
              <text:p text:style-name="artikel_kop_titel"><text:span text:style-name="artikel_kop_label">Artikel</text:span> <text:span text:style-name="artikel_kop_nr">32 </text:span> Bepalen omvang van de ondersteuning</text:p>
              <text:p text:style-name="al">
              <text:span text:style-name="nadrukcur">Maatwerk </text:span>
            </text:p>
              <text:p text:style-name="al">Voor alle cliënten geldt dat de omvang van de begeleiding maatwerk is. Er is geen standaardindicatie in een cliëntsituatie, maar er wordt gekeken naar de totale cliëntsituatie. De gemeente stelt samen met de cliënt een gespreksverslag op. Hierin wordt, naast een beschrijving van de te behalen resultaten, benoemd of de cliënt valt in de categorie waakvlam, licht, midden, zwaar of offerte. </text:p>
              <text:p text:style-name="al">
              <text:span text:style-name="nadrukcur">Ondersteuningsplan</text:span>
            </text:p>
              <text:p text:style-name="al">Het ondersteuningsplan Begeleiding wordt opgesteld na besluitvorming van de gemeente en aan de hand van de gestelde indicatie door de gemeente. De uiteindelijke omvang van de ondersteuning wordt bepaald door de frequentie x de activiteiten en wordt uitgebreid beschreven in het ondersteuningsplan dat door de zorgverlener en de cliënt samen wordt opgesteld. De gemeente heeft een format ondersteuningsplan beschikbaar gesteld, waar gebruik van gemaakt kan worden. De resultaatgebieden en – afspraken zijn leidend bij het tot stand komen van het ondersteuningsplanen zowel geldend bij ondersteuning via zorg in natura als middels pgb.</text:p>
              <text:p text:style-name="al">
              <text:span text:style-name="nadrukcur">Toetsing ondersteuningsplan</text:span>
            </text:p>
              <text:p text:style-name="al">Nadat de maatwerkvoorziening Begeleiding door de aanbieder is gestart, evalueert de aanbieder de ondersteuning aan de cliënt en stelt vervolgens een ondersteuningsplan op. De aanbieder hanteert hierbij de volgende termijnen: </text:p>
              <text:list text:style-name="id1-3-2-2-7-5-8">
                <text:list-item text:style-override="id1-3-2-2-7-5-8-1">
                  <text:number>-</text:number>
                  <text:p text:style-name="al">Bij indicaties langer dan negen (9) maanden levert de aanbieder drie (3) maanden na start levering het ondersteuningsplan aan. </text:p>
                </text:list-item>
                <text:list-item text:style-override="id1-3-2-2-7-5-8-2">
                  <text:number>-</text:number>
                  <text:p text:style-name="al">Bij indicaties tot negen (9) maanden levert de aanbieder één (1) maand na start levering het ondersteuningsplan aan. </text:p>
                </text:list-item>
              </text:list>
              <text:p text:style-name="al">De aanbieder geeft in het ondersteuningsplan aan: </text:p>
              <text:list text:style-name="id1-3-2-2-7-5-10">
                <text:list-item text:style-override="id1-3-2-2-7-5-10-1">
                  <text:number>-</text:number>
                  <text:p text:style-name="al">Hoe aanbieder en cliënt in de startperiode aan de te behalen resultaten hebben gewerkt. </text:p>
                </text:list-item>
                <text:list-item text:style-override="id1-3-2-2-7-5-10-2">
                  <text:number>-</text:number>
                  <text:p text:style-name="al">Hoe aanbieder de Begeleiding vormgeeft tijdens de rest van de duur van de opdracht, waarbij de aanbieder aangeeft: </text:p>
                </text:list-item>
                <text:list-item text:style-override="id1-3-2-2-7-5-10-3">
                  <text:number>-</text:number>
                  <text:p text:style-name="al">welke resultaten bereikt gaan worden; </text:p>
                </text:list-item>
                <text:list-item text:style-override="id1-3-2-2-7-5-10-4">
                  <text:number>-</text:number>
                  <text:p text:style-name="al">wanneer welke resultaten bereikt gaan worden; </text:p>
                </text:list-item>
                <text:list-item text:style-override="id1-3-2-2-7-5-10-5">
                  <text:number>-</text:number>
                  <text:p text:style-name="al">hoe de aanbieder met de cliënt aan de te behalen resultaten werkt/welke activiteiten worden uitgevoerd; </text:p>
                </text:list-item>
                <text:list-item text:style-override="id1-3-2-2-7-5-10-6">
                  <text:number>-</text:number>
                  <text:p text:style-name="al">met welke frequentie de aanbieder met de cliënt aan de te behalen resultaten werkt; </text:p>
                </text:list-item>
                <text:list-item text:style-override="id1-3-2-2-7-5-10-7">
                  <text:number>-</text:number>
                  <text:p text:style-name="al">Welke afspraken zijn gemaakt met de mantelzorger(s) en eventuele andere zorgverleners en hoe de opdrachtnemer hier mee samenwerkt; </text:p>
                </text:list-item>
                <text:list-item text:style-override="id1-3-2-2-7-5-10-8">
                  <text:number>-</text:number>
                  <text:p text:style-name="al">of er wijzigingen nodig zijn in de toewijzing van de aanbieder. </text:p>
                </text:list-item>
              </text:list>
              <text:p text:style-name="al">De resultaten en doelen hebben betrekking op één of meer van de volgende leefgebieden: </text:p>
              <text:list text:style-name="id1-3-2-2-7-5-12">
                <text:list-item text:style-override="id1-3-2-2-7-5-12-1">
                  <text:number>-</text:number>
                  <text:p text:style-name="al">Persoonlijke functioneren </text:p>
                </text:list-item>
                <text:list-item text:style-override="id1-3-2-2-7-5-12-2">
                  <text:number>-</text:number>
                  <text:p text:style-name="al">Sociaal functioneren </text:p>
                </text:list-item>
                <text:list-item text:style-override="id1-3-2-2-7-5-12-3">
                  <text:number>-</text:number>
                  <text:p text:style-name="al">Gezondheid en zelfzorg </text:p>
                </text:list-item>
                <text:list-item text:style-override="id1-3-2-2-7-5-12-4">
                  <text:number>-</text:number>
                  <text:p text:style-name="al">Verplaatsen en vervoer </text:p>
                </text:list-item>
                <text:list-item text:style-override="id1-3-2-2-7-5-12-5">
                  <text:number>-</text:number>
                  <text:p text:style-name="al">Wonen </text:p>
                </text:list-item>
                <text:list-item text:style-override="id1-3-2-2-7-5-12-6">
                  <text:number>-</text:number>
                  <text:p text:style-name="al">Regie bij huishouden </text:p>
                </text:list-item>
                <text:list-item text:style-override="id1-3-2-2-7-5-12-7">
                  <text:number>-</text:number>
                  <text:p text:style-name="al">Dagbesteding </text:p>
                </text:list-item>
                <text:list-item text:style-override="id1-3-2-2-7-5-12-8">
                  <text:number>-</text:number>
                  <text:p text:style-name="al">Vrije tijd </text:p>
                </text:list-item>
                <text:list-item text:style-override="id1-3-2-2-7-5-12-9">
                  <text:number>-</text:number>
                  <text:p text:style-name="al">Financiën/administratie </text:p>
                </text:list-item>
                <text:list-item text:style-override="id1-3-2-2-7-5-12-10">
                  <text:number>-</text:number>
                  <text:p text:style-name="al">Justitie </text:p>
                </text:list-item>
                <text:list-item text:style-override="id1-3-2-2-7-5-12-11">
                  <text:number>-</text:number>
                  <text:p text:style-name="al">Verslaving </text:p>
                </text:list-item>
                <text:list-item text:style-override="id1-3-2-2-7-5-12-12">
                  <text:number>-</text:number>
                  <text:p text:style-name="al">Huiselijke relaties </text:p>
                </text:list-item>
              </text:list>
            </text:section>
            <text:p text:style-name="hoofdstuk_bottom"/>
          </text:section>
          <text:section text:name="hoofdstuk_id1-3-2-2-8" text:style-name="hoofdstuk">
            <text:p text:style-name="hoofdstuk_kop"><text:span text:style-name="label"> Hoofdstuk </text:span> <text:span text:style-name="nr">8 </text:span> Beschermd wonen</text:p>
            <text:section text:name="artikel_id1-3-2-2-8-2" text:style-name="artikel">
              <text:p text:style-name="artikel_kop_titel"><text:span text:style-name="artikel_kop_label">Artikel</text:span> <text:span text:style-name="artikel_kop_nr">33 </text:span> Doelen/resultaten van de ondersteuning</text:p>
              <text:p text:style-name="al">
              <text:span text:style-name="nadrukcur">Ondersteuning bij wonen</text:span>
            </text:p>
              <text:p text:style-name="al">Beschermd wonen is een maatwerkvoorziening voor personen bij wie op participatie gerichte ondersteuning vanuit een beschermende woonomgeving centraal staat. Het betreft een verblijf met 24-uurs toezicht en begeleiding in nabijheid. De nabijheid kan variëren van directe nabijheid tot 24/7 oproepbaarheid. </text:p>
              <text:p text:style-name="al">Het doel van de maatwerkvoorziening is om de cliënt voor te bereiden op zelfstandig wonen en het zo zelfstandig mogelijk aan de maatschappij te laten deelnemen. Deze maatwerkvoorziening wordt gezien als het sluitstuk van de maatschappelijke ondersteuning vanuit de Wmo en wordt ingezet als alle andere (combinaties van) maatwerk- en voorliggende voorzieningen niet toereikend zijn. </text:p>
              <text:p text:style-name="al">
              <text:span text:style-name="nadrukcur">Resultaten</text:span>
            </text:p>
              <text:p text:style-name="al">Er zijn diverse resultaten te definiëren binnen deze maatwerkvoorziening, zoals: </text:p>
              <text:list text:style-name="id1-3-2-2-8-2-7">
                <text:list-item text:style-override="id1-3-2-2-8-2-7-1">
                  <text:number>-</text:number>
                  <text:p text:style-name="al">Bevorderen van het psychisch en psychosociaal functioneren;</text:p>
                </text:list-item>
                <text:list-item text:style-override="id1-3-2-2-8-2-7-2">
                  <text:number>-</text:number>
                  <text:p text:style-name="al">Sociaal netwerk</text:p>
                </text:list-item>
                <text:list-item text:style-override="id1-3-2-2-8-2-7-3">
                  <text:number>-</text:number>
                  <text:p text:style-name="al">Maatschappelijk functioneren</text:p>
                </text:list-item>
                <text:list-item text:style-override="id1-3-2-2-8-2-7-4">
                  <text:number>-</text:number>
                  <text:p text:style-name="al">Zinvolle dagbesteding</text:p>
                </text:list-item>
                <text:list-item text:style-override="id1-3-2-2-8-2-7-5">
                  <text:number>-</text:number>
                  <text:p text:style-name="al">Huiselijke relaties</text:p>
                </text:list-item>
                <text:list-item text:style-override="id1-3-2-2-8-2-7-6">
                  <text:number>-</text:number>
                  <text:p text:style-name="al">Huisvesting en woongedrag</text:p>
                </text:list-item>
                <text:list-item text:style-override="id1-3-2-2-8-2-7-7">
                  <text:number>-</text:number>
                  <text:p text:style-name="al">Administratie en financiën</text:p>
                </text:list-item>
                <text:list-item text:style-override="id1-3-2-2-8-2-7-8">
                  <text:number>-</text:number>
                  <text:p text:style-name="al">Justitie</text:p>
                </text:list-item>
              </text:list>
            </text:section>
            <text:section text:name="artikel_id1-3-2-2-8-3" text:style-name="artikel">
              <text:p text:style-name="artikel_kop_titel"><text:span text:style-name="artikel_kop_label">Artikel</text:span> <text:span text:style-name="artikel_kop_nr">34 </text:span> Productcategorieën</text:p>
              <text:p text:style-name="al">Beschermd wonen is bedoeld voor mensen die tijdelijk niet in staat zijn om zelfstandig (dit wil zeggen: zonder 24/7 toezicht/ begeleiding in de nabijheid) te wonen. Er is altijd sprake van GGZ problematiek, soms in combinatie een licht verstandelijke beperking en/of verslaving.</text:p>
              <text:p text:style-name="al">
              <text:span text:style-name="nadrukcur">Producten</text:span>
            </text:p>
              <text:p text:style-name="al">De maatwerkvoorziening beschermd wonen bestaat uit het product Beschermd Wonen of Beschermd Thuis. Beschermd thuis kent een categorie-indeling betreffende licht, midden en zwaar. Bij Beschermd wonen is er een bouwsteen voor wonen, dagbesteding en vervoer naar dagbesteding</text:p>
              <text:p text:style-name="al">
              <text:span text:style-name="nadrukcur">Huisvesting</text:span>
            </text:p>
              <text:p text:style-name="al">Bij het product Beschermd wonen betreft het een compleet verzorgd verblijf voor cliënten. </text:p>
              <text:p text:style-name="al">
              <text:span text:style-name="nadrukondlijn">De aanbieder draagt zorg voor alle zaken gerelateerd aan het wonen</text:span>: het bieden van een geschikte privé ruimte (inclusief meubels, stoffering en linnengoed), schoonmaak van de privé ruimte, bewassing van linnengoed dat de cliënt in bruikleen heeft, gemeenschappelijke ruimten, inrichting/ onderhoud/ schoonmaak/ reparatie van gemeenschappelijke binnen en buitenruimten, nutsvoorzieningen, tv &amp; internet, maaltijden (drie maaltijden per dag en koffie/thee), verzekeringen/ belastingen en heffingen gerelateerd aan het wonen.</text:p>
              <text:p text:style-name="al">Bij het product Beschermd thuis huurt de client zelf een woonruimte of betaalt een woonbijdrage aan de zorgaanbieder voor het gebruik van de woonruimte.</text:p>
            </text:section>
            <text:section text:name="artikel_id1-3-2-2-8-4" text:style-name="artikel">
              <text:p text:style-name="artikel_kop_titel"><text:span text:style-name="artikel_kop_label">Artikel</text:span> <text:span text:style-name="artikel_kop_nr">35 </text:span> Afbakening van de ondersteuning</text:p>
              <text:p text:style-name="al">
              <text:span text:style-name="nadrukcur">Ambulante behandeling in het kader van GGZ of verslaving</text:span>
            </text:p>
              <text:p text:style-name="al">Naast beschermd wonen wordt aan de cliënt in veel gevallen ambulante behandeling geboden in het kader van GGZ of verslaving. . Waar nodig wordt de ondersteuning vanuit beschermd wonen afgestemd met de behandelaar. Een ambulante GGZ of verslavings behandeling valt zelf niet onder de Wmo. Indien een cliënt op grond van de Zvw is opgenomen in een instelling voor GGZ of verslavingsbehandeling, vallen zowel de begeleiding als de behandeling onder de Zvw en heeft de Wmo geen resultaatsverplichting.</text:p>
              <text:p text:style-name="al">
              <text:span text:style-name="nadrukcur">Beschermd wonen vanuit de Wlz</text:span>
            </text:p>
              <text:p text:style-name="al">Beschermd wonen vanuit de Wmo is bedoeld voor cliënten waarbij de verwachting is dat zij na afloop van het beschermd wonen traject zelfstandig kunnen wonen (zonder 24/7 nabijheid van begeleiding). Indien een client langdurig/ structureel een beschermde woonomgeving nodig heeft, dan dient het beschermd wonen vanuit de Wlz vormgegeven en gefinancierd te worden. De client dient in dit geval een aanvraag te doen voor zorg/ ondersteuning bij het CIZ. Er geldt in dit geval geen resultaatverplichting vanuit de Wmo. Indien een aanvraag voor een indicatie voor de Wlz door het CIZ wordt afgewezen dient er alsnog een onderzoek in het kader van de Wmo plaats te vinden.</text:p>
              <text:p text:style-name="al">
              <text:span text:style-name="nadrukcur">Zelfstandig wonen</text:span>
            </text:p>
              <text:p text:style-name="al">Wanneer de cliënt zelfstandig kan wonen (niet bij een zorgaanbieder) maar daarbij begeleiding nodig heeft, wordt er tevens geen beschermd wonen ingezet. De cliënt wordt dan in aanmerking gebracht voor begeleiding individueel en/of begeleiding in groepsverband.</text:p>
            </text:section>
            <text:section text:name="artikel_id1-3-2-2-8-5" text:style-name="artikel">
              <text:p text:style-name="artikel_kop_titel"><text:span text:style-name="artikel_kop_label">Artikel</text:span> <text:span text:style-name="artikel_kop_nr">36 </text:span> Bepalen omvang van de ondersteuning</text:p>
              <text:p text:style-name="al">
              <text:span text:style-name="nadrukcur">Maatwerk</text:span>
            </text:p>
              <text:p text:style-name="al">Voor alle cliënten geldt dat de omvang van de beschermd wonen indicatie maatwerk is. Er is geen standaardindicatie in een cliëntsituatie, maar er wordt gekeken naar de totale cliëntsituatie. De gemeente stelt samen met de client een gespreksverslag op. Hierin wordt, naast een beschrijving van de te behalen resultaten, benoemd of de client in aanmerking komt voor Beschermd Wonen/Thuis en wat de looptijd van de indicatie is. </text:p>
              <text:p text:style-name="al">
              <text:span text:style-name="nadrukcur">Doelgroep Beschermd Wonen</text:span>
            </text:p>
              <text:list text:style-name="id1-3-2-2-8-5-5">
                <text:list-item text:style-override="id1-3-2-2-8-5-5-1">
                  <text:number>-</text:number>
                  <text:p text:style-name="al">Er is sprake van <text:span text:style-name="nadrukondlijn">hoogcomplexe meervoudige</text:span> (gestapelde) problematiek: <text:span text:style-name="nadrukondlijn">psychische problematiek (soms i.c.m. LVB) waarbij veelal sprake is van een actieve verslaving*</text:span>.</text:p>
                </text:list-item>
                <text:list-item text:style-override="id1-3-2-2-8-5-5-2">
                  <text:number>-</text:number>
                  <text:p text:style-name="al">Er is sprake van <text:span text:style-name="nadrukondlijn">ernstige gedragsproblematiek</text:span> die voortdurend moet worden gereguleerd. De problematiek is <text:span text:style-name="nadrukondlijn">actief van aard</text:span> (symptomen zijn duidelijk waarneembaar). </text:p>
                </text:list-item>
                <text:list-item text:style-override="id1-3-2-2-8-5-5-3">
                  <text:number>-</text:number>
                  <text:p text:style-name="al">Hulpvragen kunnen niet worden uitgesteld. Er is sprake van <text:span text:style-name="nadrukondlijn">ernstig verlies van zelfregie</text:span>: cliënten zijn (tijdelijk) niet in staat om zelf de regie te voeren over diverse leefgebieden.</text:p>
                </text:list-item>
                <text:list-item text:style-override="id1-3-2-2-8-5-5-4">
                  <text:number>-</text:number>
                  <text:p text:style-name="al">De cliënt heeft <text:span text:style-name="nadrukondlijn">meestal nog geen zinvolle daginvulling</text:span> in de vorm van scholing, een leerwerk traject, werk (regulier werk, beschut werk, vrijwilligerswerk), of deelname aan vrij toegankelijke dagactiviteiten.</text:p>
                </text:list-item>
                <text:list-item text:style-override="id1-3-2-2-8-5-5-5">
                  <text:number>-</text:number>
                  <text:p text:style-name="al">
                  <text:span text:style-name="nadrukondlijn">Zelfstandig wonen is op korte termijn niet haalbaar</text:span> omdat de cliënt niet in staat is om voor de algemene dagelijkse zaken als maaltijden en een veilige en gezonde woonomgeving te zorgen. </text:p>
                </text:list-item>
                <text:list-item text:style-override="id1-3-2-2-8-5-5-6">
                  <text:number>-</text:number>
                  <text:p text:style-name="al">De problematiek van de cliënt vormt een <text:span text:style-name="nadrukondlijn">risico voor de veiligheid van de cliënt als er geen permanent toezicht (24 uur dag) aanwezig is</text:span>. Veelal ontbreekt bij de cliënt inzicht in de problematiek en de impact ervan op de omgeving. </text:p>
                </text:list-item>
              </text:list>
              <text:p text:style-name="al">
              <text:span text:style-name="nadrukcur">*Actieve verslaving binnen product Beschermd Wonen</text:span>
              <text:span text:style-name="nadrukcur">Alcohol of drugsgebruik waarbij de verslaving bovenliggend is aan andere problematiek. De verslaving leidt tot<text:span text:style-name="nadrukondlijn"> ernstige beperkingen op verschillende levensgebieden</text:span> en gedragsproblematiek wat maakt dat 24 uurs-aanwezigheid van begeleiding noodzakelijk is. </text:span>
            </text:p>
              <text:p text:style-name="al">
              <text:span text:style-name="nadrukcur">Doelgroep Beschermd Thuis licht</text:span>
            </text:p>
              <text:list text:style-name="id1-3-2-2-8-5-8">
                <text:list-item text:style-override="id1-3-2-2-8-5-8-1">
                  <text:number>-</text:number>
                  <text:p text:style-name="al">Er is sprake van <text:span text:style-name="nadrukondlijn">psychische problematiek </text:span>die dagelijkse begeleiding vraagt, maar <text:span text:style-name="nadrukondlijn">niet</text:span> van een<text:span text:style-name="nadrukondlijn"> actieve verslaving</text:span>.</text:p>
                </text:list-item>
                <text:list-item text:style-override="id1-3-2-2-8-5-8-2">
                  <text:number>-</text:number>
                  <text:p text:style-name="al">Er <text:span text:style-name="nadrukondlijn">kan</text:span> (terugkerend) sprake zijn van <text:span text:style-name="nadrukondlijn">gedragsproblematiek.</text:span></text:p>
                </text:list-item>
                <text:list-item text:style-override="id1-3-2-2-8-5-8-3">
                  <text:number>-</text:number>
                  <text:p text:style-name="al">Er is al <text:span text:style-name="nadrukondlijn">grotendeels</text:span> sprake van <text:span text:style-name="nadrukondlijn">zelfregie</text:span>: de cliënt is in staat om <text:span text:style-name="nadrukondlijn">tijdig hulp te vragen</text:span> en kan de <text:span text:style-name="nadrukondlijn">hulpvraag meestal uitstellen</text:span>. Maar de cliënt heeft nog wel de <text:span text:style-name="nadrukondlijn">behoefte</text:span> om ook <text:span text:style-name="nadrukondlijn">buiten de planbare begeleidingsmomenten een beroep te kunnen doen op de begeleiding</text:span>.</text:p>
                </text:list-item>
                <text:list-item text:style-override="id1-3-2-2-8-5-8-4">
                  <text:number>-</text:number>
                  <text:p text:style-name="al">De cliënt <text:span text:style-name="nadrukondlijn">heeft een zinvolle daginvulling</text:span> in de vorm van scholing, een leerwerk traject, werk (regulier werk, beschut werk, vrijwilligerswerk), of deelname aan vrij toegankelijke dagactiviteiten en kan hier zelfstandig naar toe.</text:p>
                </text:list-item>
              </text:list>
              <text:p text:style-name="al">
              <text:span text:style-name="nadrukcur">Doelgroep Beschermd Thuis midden</text:span>
            </text:p>
              <text:list text:style-name="id1-3-2-2-8-5-10">
                <text:list-item text:style-override="id1-3-2-2-8-5-10-1">
                  <text:number>-</text:number>
                  <text:p text:style-name="al">Er is sprake van <text:span text:style-name="nadrukondlijn">psychische problematiek</text:span> die intensieve begeleiding vraagt, maar <text:span text:style-name="nadrukondlijn">niet</text:span> van een<text:span text:style-name="nadrukondlijn"> actieve verslaving</text:span>.</text:p>
                </text:list-item>
                <text:list-item text:style-override="id1-3-2-2-8-5-10-2">
                  <text:number>-</text:number>
                  <text:p text:style-name="al">Er is sprake van <text:span text:style-name="nadrukondlijn">gedragsproblematiek, </text:span>maar deze hoeft niet voortdurend te worden gereguleerd.</text:p>
                </text:list-item>
                <text:list-item text:style-override="id1-3-2-2-8-5-10-3">
                  <text:number>-</text:number>
                  <text:p text:style-name="al">Er is sprake van <text:span text:style-name="nadrukondlijn">verminderde zelfregie</text:span> op diverse gebieden: <text:span text:style-name="nadrukondlijn">hulpvragen</text:span> kunnen nog <text:span text:style-name="nadrukondlijn">niet altijd worden uitgesteld</text:span>.</text:p>
                </text:list-item>
                <text:list-item text:style-override="id1-3-2-2-8-5-10-4">
                  <text:number>-</text:number>
                  <text:p text:style-name="al">De cliënt heeft in <text:span text:style-name="nadrukondlijn">veel gevallen</text:span> een <text:span text:style-name="nadrukondlijn">zinvolle daginvulling</text:span> in de vorm van scholing, een leerwerk traject, werk (regulier werk, beschut werk, vrijwilligerswerk), of deelname aan vrij toegankelijke dagactiviteiten, maar moet vaak nog wel worden gestimuleerd om hiernaartoe te gaan.</text:p>
                </text:list-item>
              </text:list>
              <text:p text:style-name="al">
              <text:span text:style-name="nadrukcur">Doelgroep Beschermd Thuis zwaar</text:span>
            </text:p>
              <text:list text:style-name="id1-3-2-2-8-5-12">
                <text:list-item text:style-override="id1-3-2-2-8-5-12-1">
                  <text:number>-</text:number>
                  <text:p text:style-name="al">Er is sprake van <text:span text:style-name="nadrukondlijn">complexe psychische problematiek (soms i.c.m. LVB)</text:span> die zeer intensieve begeleiding vraagt, maar <text:span text:style-name="nadrukondlijn">niet </text:span>van een <text:span text:style-name="nadrukondlijn">actieve verslaving</text:span>.</text:p>
                </text:list-item>
                <text:list-item text:style-override="id1-3-2-2-8-5-12-2">
                  <text:number>-</text:number>
                  <text:p text:style-name="al">Er is sprake van <text:span text:style-name="nadrukondlijn">ernstige gedragsproblematiek</text:span>. De problematiek is <text:span text:style-name="nadrukondlijn">actief van aard</text:span> (symptomen zijn duidelijk waarneembaar) en moet voortdurend worden gereguleerd.</text:p>
                </text:list-item>
                <text:list-item text:style-override="id1-3-2-2-8-5-12-3">
                  <text:number>-</text:number>
                  <text:p text:style-name="al">Er is sprake van <text:span text:style-name="nadrukondlijn">verlies van zelfregie</text:span> op diverse gebieden: de cliënt is vaak nog <text:span text:style-name="nadrukondlijn">instabiel en zoekende en hulpvragen</text:span> kunnen vaak nog <text:span text:style-name="nadrukondlijn">niet worden uitgesteld</text:span>.</text:p>
                </text:list-item>
                <text:list-item text:style-override="id1-3-2-2-8-5-12-4">
                  <text:number>-</text:number>
                  <text:p text:style-name="al">De cliënt heeft <text:span text:style-name="nadrukondlijn">vaak nog geen zinvolle daginvulling</text:span> in de vorm van scholing, een leerwerk traject, werk (regulier werk, beschut werk, vrijwilligerswerk), of deelname aan vrij toegankelijke dagactiviteiten.</text:p>
                </text:list-item>
              </text:list>
              <text:p text:style-name="al">
              <text:span text:style-name="nadrukcur">Bouwsteen Beschermd Wonen-dagbesteding</text:span>
            </text:p>
              <text:p text:style-name="al">Cliënten die nog geen gebruik kunnen maken van participatiemogelijkheden via scholing, een leerwerk traject, werk (regulier werk, beschut werk, vrijwilligerswerk) of deelname aan vrij toegankelijke dagactiviteiten, kunnen in aanmerking komen voor de bouwsteen Beschermd wonen-dagbesteding.</text:p>
              <text:p text:style-name="al">
              <text:span text:style-name="nadrukcur">Bouwsteen Wonen</text:span>
            </text:p>
              <text:p text:style-name="al">Deze bouwsteen is bedoeld voor cliënten die door omstandigheden tijdelijk/ nog niet in staat zijn om zelf voor woon- of leefkosten zorg te dragen. Het verantwoordelijk maken van de cliënt voor het zorgdragen voor woon- of leefkosten zou een negatieve uitwerking hebben op de behandelings- en begeleidingsdoelen van de cliënt (zou tot escalatie en/of verslechtering van de problematiek van de cliënt kunnen leiden). Deze bouwsteen wordt alleen bij uitzondering toegekend en altijd tijdelijk (na zes maanden geëvalueerd).</text:p>
            </text:section>
            <text:section text:name="artikel_id1-3-2-2-8-6" text:style-name="artikel">
              <text:p text:style-name="artikel_kop_titel"><text:span text:style-name="artikel_kop_label">Artikel</text:span> <text:span text:style-name="artikel_kop_nr">37 </text:span> Samenwerkingsverband</text:p>
              <text:p text:style-name="al">
              <text:span text:style-name="nadrukcur">Samenstelling samenwerkingsverband</text:span>
            </text:p>
              <text:p text:style-name="al">Beschermd wonen is een taak die in een samenwerkingsverband met zes West-Brabantse gemeenten wordt uitgevoerd. Dit samenwerkingsverband bestaat uit:</text:p>
              <text:list text:style-name="id1-3-2-2-8-6-4">
                <text:list-item text:style-override="id1-3-2-2-8-6-4-1">
                  <text:number>-</text:number>
                  <text:p text:style-name="al">Gemeente Bergen op Zoom </text:p>
                </text:list-item>
                <text:list-item text:style-override="id1-3-2-2-8-6-4-2">
                  <text:number>-</text:number>
                  <text:p text:style-name="al">Gemeente Halderberge</text:p>
                </text:list-item>
                <text:list-item text:style-override="id1-3-2-2-8-6-4-3">
                  <text:number>-</text:number>
                  <text:p text:style-name="al">Gemeente Roosendaal</text:p>
                </text:list-item>
                <text:list-item text:style-override="id1-3-2-2-8-6-4-4">
                  <text:number>-</text:number>
                  <text:p text:style-name="al">Gemeente Rucphen</text:p>
                </text:list-item>
                <text:list-item text:style-override="id1-3-2-2-8-6-4-5">
                  <text:number>-</text:number>
                  <text:p text:style-name="al">Gemeente Steenbergen</text:p>
                </text:list-item>
                <text:list-item text:style-override="id1-3-2-2-8-6-4-6">
                  <text:number>-</text:number>
                  <text:p text:style-name="al">Gemeente Woensdrecht</text:p>
                </text:list-item>
              </text:list>
            </text:section>
            <text:p text:style-name="hoofdstuk_bottom"/>
          </text:section>
          <text:section text:name="hoofdstuk_id1-3-2-2-9" text:style-name="hoofdstuk">
            <text:p text:style-name="hoofdstuk_kop"><text:span text:style-name="label"> Hoofdstuk </text:span> <text:span text:style-name="nr">9 </text:span> Rolstoelvoorzieningen</text:p>
            <text:section text:name="artikel_id1-3-2-2-9-2" text:style-name="artikel">
              <text:p text:style-name="artikel_kop_titel"><text:span text:style-name="artikel_kop_label">Artikel</text:span> <text:span text:style-name="artikel_kop_nr">38 </text:span> Doel/resultaat van de ondersteuning</text:p>
              <text:p text:style-name="al">
              <text:span text:style-name="nadrukcur">Ondersteuning bij verplaatsingen</text:span>
            </text:p>
              <text:p text:style-name="al">Het doel van een rolstoelvoorziening is het vergroten van de zelfredzaamheid en/of participatie van de cliënt d.m.v. het ondersteunen in verplaatsen.</text:p>
              <text:p text:style-name="al">
              <text:span text:style-name="nadrukcur">Verplaatsen in en om de woning</text:span>
            </text:p>
              <text:p text:style-name="al">Een rolstoelvoorziening is een hulpmiddel waarvan de primaire functie het rijden is. Het resultaat van een rolstoelvoorziening is dat de cliënt zich kan verplaatsen in de directe leefomgeving (in en om de woning).</text:p>
            </text:section>
            <text:section text:name="artikel_id1-3-2-2-9-3" text:style-name="artikel">
              <text:p text:style-name="artikel_kop_titel"><text:span text:style-name="artikel_kop_label">Artikel</text:span> <text:span text:style-name="artikel_kop_nr">39 </text:span> Productcategorieën en doelgroepen</text:p>
              <text:p text:style-name="al">Binnen de rolstoelvoorzieningen wordt er onderscheid gemaakt tussen een handbewogen rolstoel (met of zonder hulpmotor) en een elektrische rolstoel. </text:p>
              <text:p text:style-name="al">
              <text:span text:style-name="nadrukcur">Handbewogen (duw)rolstoel</text:span>
            </text:p>
              <text:p text:style-name="al">Handbewogen (duw)rolstoelen kunnen op grond van gebruiksfrequentie en gebruiksduur nader onderverdeeld worden in:</text:p>
              <text:list text:style-name="id1-3-2-2-9-3-5">
                <text:list-item text:style-override="id1-3-2-2-9-3-5-1">
                  <text:number>-</text:number>
                  <text:p text:style-name="al">Rolstoel kortdurend gebruik (1-2 uur aaneengesloten, enkele dagen per week);</text:p>
                </text:list-item>
                <text:list-item text:style-override="id1-3-2-2-9-3-5-2">
                  <text:number>-</text:number>
                  <text:p text:style-name="al">Rolstoel semipermanent gebruik (4-6 uur aaneengesloten, meerdere tot alle dagen per week);</text:p>
                </text:list-item>
                <text:list-item text:style-override="id1-3-2-2-9-3-5-3">
                  <text:number>-</text:number>
                  <text:p text:style-name="al">Rolstoel permanent gebruik (volledig rolstoelafhankelijk).</text:p>
                </text:list-item>
              </text:list>
              <text:p text:style-name="al">Hulpmotoren geven duw- en remondersteuning voor een handbewogen rolstoel waardoor de inspanning voor de begeleider vermindert. Een hulpmotor kan een oplossing zijn om het gewenste resultaat te bereiken wanneer:</text:p>
              <text:list text:style-name="id1-3-2-2-9-3-7">
                <text:list-item text:style-override="id1-3-2-2-9-3-7-1">
                  <text:number>-</text:number>
                  <text:p text:style-name="al">De rolstoelgebruiker niet in staat is zich zelfstandig met een handbewogen of elektrische rolstoel dan wel scootmobiel te verplaatsen en voor zijn verplaatsingen steeds beroep moet doen op een begeleider en/of;</text:p>
                </text:list-item>
                <text:list-item text:style-override="id1-3-2-2-9-3-7-2">
                  <text:number>-</text:number>
                  <text:p text:style-name="al">de begeleider beperkt is in zijn mogelijkheden om deze verplaatsingen te kunnen uitvoeren. Dit kan o.a. door:</text:p>
                  <text:list text:style-name="id1-3-2-2-9-3-7-2-3">
                    <text:list-item text:style-override="id1-3-2-2-9-3-7-2-3-1">
                      <text:number>-</text:number>
                      <text:p text:style-name="al">Lichamelijke beperkingen, welke medisch onderbouwd dienen te zijn;</text:p>
                    </text:list-item>
                    <text:list-item text:style-override="id1-3-2-2-9-3-7-2-3-2">
                      <text:number>-</text:number>
                      <text:p text:style-name="al">Een groot verschil tussen grootte en gewicht van rolstoelgebruiker en begeleider.</text:p>
                    </text:list-item>
                  </text:list>
                </text:list-item>
              </text:list>
              <text:p text:style-name="al">
              <text:span text:style-name="nadrukcur">Elektrische rolstoel</text:span>
            </text:p>
              <text:p text:style-name="al">Een elektrische rolstoel is een rolstoelvoorziening voor personen die voor verplaatsingen binnen- en/of buitenshuis grotendeels zijn aangewezen op zittend verplaatsen, belemmeringen ondervinden bij het maken van transfers en daarnaast medisch gezien niet in staat zijn zich adequaat met een handbewogen rolstoel en/of scootmobiel te verplaatsen.</text:p>
              <text:p text:style-name="al">De elektrische rolstoelen zijn onder te verdelen in twee groepen:</text:p>
              <text:list text:style-name="id1-3-2-2-9-3-11">
                <text:list-item text:style-override="id1-3-2-2-9-3-11-1">
                  <text:number>-</text:number>
                  <text:p text:style-name="al">Rolstoelen voor gebruik binnenshuis</text:p>
                </text:list-item>
                <text:list-item text:style-override="id1-3-2-2-9-3-11-2">
                  <text:number>-</text:number>
                  <text:p text:style-name="al">Rolstoelen voor zowel binnen- als buitenshuis gebruik </text:p>
                </text:list-item>
              </text:list>
              <text:p text:style-name="al">Waarbij, indien mogelijk, de voorkeur is voor een gecombineerde rolstoel voor binnen/buiten.</text:p>
              <text:p text:style-name="al">
              <text:span text:style-name="nadrukcur">Buggy/kinderwandelwagen</text:span>
            </text:p>
              <text:p text:style-name="al">Een buggy en/of een kinderwandelwagen zijn in beginsel algemeen gebruikelijke voorzieningen. Bij het aanwezig zijn van een medische indicatie en indien de algemeen gebruikelijke voorzieningen niet afdoende zijn, kan een buggy of een kinderwandelwagen geïndiceerd worden in het kader van de Wmo.</text:p>
            </text:section>
            <text:section text:name="artikel_id1-3-2-2-9-4" text:style-name="artikel">
              <text:p text:style-name="artikel_kop_titel"><text:span text:style-name="artikel_kop_label">Artikel</text:span> <text:span text:style-name="artikel_kop_nr">40 </text:span> Afbakening van de ondersteuning</text:p>
              <text:p text:style-name="al">
              <text:span text:style-name="nadrukcur">Kortdurende noodzakelijkheid </text:span>
            </text:p>
              <text:p text:style-name="al">In beginsel komen alleen cliënten die door de aard van hun beperking of probleem langdurig op een rolstoel zijn aangewezen hiervoor in aanmerking op grond van de Wmo 2015. Rolstoelen die voor de duur van maximaal 6 maanden nodig zijn, worden verstrekt op grond van de Zorgverzekeringswet (artikel 2.12 lid 2 Regeling zorgverzekering). </text:p>
              <text:p text:style-name="al">
              <text:span text:style-name="nadrukcur">Loophulpmiddelen </text:span> Als de cliënt een bepaalde afstand te voet (bijvoorbeeld 100 meter) kan afleggen, maar daarna is aangewezen op zittend verplaatsen, dan kan een rolstoelvoorziening verstrekt worden. Het moet dan wel duidelijk zijn dat andere loophulpmiddelen (zoals een rollator) geen oplossing biedt voor het verplaatsingsprobleem. Die loophulpmiddelen kunnen op grond van artikel 2.12 Regeling zorgverzekering worden verstrekt.</text:p>
              <text:p text:style-name="al">
              <text:span text:style-name="nadrukcur">Aanpassingen</text:span>
            </text:p>
              <text:p text:style-name="al">Er zijn diverse aanpassingen mogelijk aan een rolstoel. Deze kunnen worden onderverdeeld in standaard en individuele aanpassingen:</text:p>
              <text:list text:style-name="id1-3-2-2-9-4-7">
                <text:list-item text:style-override="id1-3-2-2-9-4-7-1">
                  <text:number>-</text:number>
                  <text:p text:style-name="al">Standaard aanpassingen zijn de standaard fabrieksopties op voorzieningen. Hierbij kan gedacht worden aan extra onderdelen die niet standaard op een rolstoel zitten (zoals comfort beensteunen of een werkblad), maar wel noodzakelijk zijn voor de cliënt;</text:p>
                </text:list-item>
                <text:list-item text:style-override="id1-3-2-2-9-4-7-2">
                  <text:number>-</text:number>
                  <text:p text:style-name="al">Individuele aanpassingen zijn op maat gemaakte aanpassingen.</text:p>
                </text:list-item>
              </text:list>
              <text:p text:style-name="al">
              <text:span text:style-name="nadrukcur">Accessoires</text:span>
            </text:p>
              <text:p text:style-name="al">Accessoires zijn doorgaans niet noodzakelijk maar wenselijk en worden daarom ook niet vanuit de Wmo verstrekt.</text:p>
              <text:p text:style-name="al">
              <text:span text:style-name="nadrukcur">Vergoeding oplaadkosten accu</text:span>
            </text:p>
              <text:p text:style-name="al">Het college verstrekt geen vergoeding voor oplaadkosten van de accu van een elektrische voorziening.</text:p>
              <text:p text:style-name="al">
              <text:span text:style-name="nadrukcur">Training</text:span>
            </text:p>
              <text:list text:style-name="id1-3-2-2-9-4-13">
                <text:list-item text:style-override="id1-3-2-2-9-4-13-1">
                  <text:number>-</text:number>
                  <text:p text:style-name="al">Bij aflevering van de maatwerkvoorziening zal voldoende instructie en demonstratie worden gegeven.Bij aflevering van elektrische hulpmiddelen wordt standaard één gewenningsles verzorgd.</text:p>
                </text:list-item>
                <text:list-item text:style-override="id1-3-2-2-9-4-13-2">
                  <text:number>-</text:number>
                  <text:p text:style-name="al">Als de rijvaardigheid na deze gewenningsles nog steeds onvoldoende is, kunnen er door de leverancier maximaal 3 extra gewenningsslessen kosteloos worden verzorgd (in afstemming met de gemeente). Dit is niet van toepassing op vervangingsleveringen. </text:p>
                </text:list-item>
              </text:list>
              <text:p text:style-name="al">
              <text:span text:style-name="nadrukcur">Onderhoud, reparatie en verzekering</text:span>
            </text:p>
              <text:p text:style-name="al">Rolstoelen die door het college verstrekt worden in natura (bruikleen), worden door de leverancier onderhouden, indien nodig gerepareerd en (bij een elektrisch aangedreven rolstoel) voorzien van een verzekering. Kosten voor onderhoud, reparatie, invoerrechten en (bij een elektrisch aangedreven middel) verzekering van voorzieningen die in de vorm van een pgb worden verstrekt, worden vergoed op declaratiebasis tot het maximale budgetbedrag zoals vermeld in het Pgb-besluit.</text:p>
              <text:p text:style-name="al">
              <text:span text:style-name="nadrukcur">Gebruik voorziening in het buitenland</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in het dagelijks gebruik (tot max 30 km)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section>
            <text:section text:name="artikel_id1-3-2-2-9-5" text:style-name="artikel">
              <text:p text:style-name="artikel_kop_titel"><text:span text:style-name="artikel_kop_label">Artikel</text:span> <text:span text:style-name="artikel_kop_nr">41 </text:span> Bepaling omvang van de ondersteuning</text:p>
              <text:p text:style-name="al">
              <text:span text:style-name="nadrukcur">Categoriebepaling</text:span>
            </text:p>
              <text:p text:style-name="al">Wanneer na onderzoek blijkt dat een maatwerkvoorziening noodzakelijk is in verband met de verplaatsingsbehoefte van de cliënt, wordt door de adviseur de categorie van de voorziening bepaald (volgens de categorie-indeling zoals afgesproken met de leverancier) en wordt er, indien nodig, een programma van eisen opgesteld.</text:p>
              <text:p text:style-name="al">
              <text:span text:style-name="nadrukcur">Selectie</text:span>
            </text:p>
              <text:p text:style-name="al">Er wordt een verzoek bij de leverancier ingediend voor passing en selectie van de goedkoopste adequate maatwerkvoorziening gezien de aandoeningen, beperkingen en belemmeringen in relatie tot de verplaatsingsbehoefte van de cliënt.</text:p>
            </text:section>
            <text:p text:style-name="hoofdstuk_bottom"/>
          </text:section>
          <text:section text:name="hoofdstuk_id1-3-2-2-10" text:style-name="hoofdstuk">
            <text:p text:style-name="hoofdstuk_kop"><text:span text:style-name="label"> Hoofdstuk </text:span> <text:span text:style-name="nr">10 </text:span> Sportvoorzieningen</text:p>
            <text:section text:name="artikel_id1-3-2-2-10-2" text:style-name="artikel">
              <text:p text:style-name="artikel_kop_titel"><text:span text:style-name="artikel_kop_label">Artikel</text:span> <text:span text:style-name="artikel_kop_nr">42 </text:span> Doel/resultaat van de ondersteuning</text:p>
              <text:p text:style-name="al">
              <text:span text:style-name="nadrukcur">Sporten = participeren</text:span>
            </text:p>
              <text:p text:style-name="al"> Het doel van een sportvoorziening is het ondersteunen van de cliënt in het uitoefenen van sport, waardoor de cliënt zo lang mogelijk kan participeren.</text:p>
              <text:p text:style-name="al">
              <text:span text:style-name="nadrukcur">Resultaat</text:span>
            </text:p>
              <text:p text:style-name="al">Sporten kan voor een cliënt met beperkingen moeilijker en/of duurder zijn dan voor een persoon zonder beperkingen. Wanneer het voor de cliënt zonder sporthulpmiddel niet mogelijk is om voldoende te participeren in de maatschappij, kan het college een sportvoorziening verstrekken. Het resultaat van een sportvoorziening is het opheffen of verminderen van belemmeringen die een cliënt ondervindt bij het uitoefenen van sport.</text:p>
            </text:section>
            <text:section text:name="artikel_id1-3-2-2-10-3" text:style-name="artikel">
              <text:p text:style-name="artikel_kop_titel"><text:span text:style-name="artikel_kop_label">Artikel</text:span> <text:span text:style-name="artikel_kop_nr">43 </text:span> Productcategorieën en doelgroepen</text:p>
              <text:p text:style-name="al">Onder een sportvoorziening vallen diverse producten.</text:p>
              <text:p text:style-name="al">
              <text:span text:style-name="nadrukcur">Sportrolstoelen</text:span>
            </text:p>
              <text:p text:style-name="al">Bij diverse sporten, zoals bijvoorbeeld hockey, tennis, of rugby kan een sportrolstoel uitkomst bieden.</text:p>
              <text:p text:style-name="al">
              <text:span text:style-name="nadrukcur">Overige hulpmiddelen</text:span>
            </text:p>
              <text:p text:style-name="al">Hierbij kan worden gedacht aan bijvoorbeeld een roadrunner.</text:p>
              <text:p text:style-name="al">
              <text:span text:style-name="nadrukcur">Lidmaatschap sportvereniging</text:span>
            </text:p>
              <text:p text:style-name="al">Om aanspraak te maken op een sportvoorziening dient de cliënt lid te zijn van een gehandicaptensportvereniging en een bewijs van lidmaatschap te tonen. </text:p>
              <text:p text:style-name="al">Het kan echter voorkomen dat er geen actieve vereniging in de regio aanwezig is en dat iemand daardoor besluit om individueel te gaan sporten. Indien uit gedegen onderzoek blijkt dat iemand zijn sportbeoefening niet in verenigingsverband hoeft uit te oefenen (bijvoorbeeld iemand die in het verleden altijd aan individueel hardlopen heeft gedaan en dit nu middels handbiken weer op wil gaan pakken) dan kan er een uitzondering worden gemaakt op de regel dat iemand te allen tijde lid moet zijn van een vereniging. Indien een sport individueel beoefent wordt dienen er wel omstandigheden te zijn waardoor de sport bijdraagt aan het maatschappelijk participeren. </text:p>
            </text:section>
            <text:section text:name="artikel_id1-3-2-2-10-4" text:style-name="artikel">
              <text:p text:style-name="artikel_kop_titel"><text:span text:style-name="artikel_kop_label">Artikel</text:span> <text:span text:style-name="artikel_kop_nr">44 </text:span> Afbakening van de ondersteuning</text:p>
              <text:p text:style-name="al">
              <text:span text:style-name="nadrukcur">Reguliere voorziening</text:span>
            </text:p>
              <text:p text:style-name="al">Voor sporten die door de cliënt ook beoefend kunnen worden met een reguliere voorziening worden wordt geen sportvoorziening verstrekt.</text:p>
              <text:p text:style-name="al">
              <text:span text:style-name="nadrukcur">Mogelijkheden vanuit gehandicaptenplatforms en/of verenigingen</text:span>
            </text:p>
              <text:p text:style-name="al">Indien er mogelijkheden zijn om gebruik te maken van voorzieningen vanuit gehandicaptenplatforms, landelijke sportverenigingen, de gehandicaptenvereniging of via andere voorliggende voorzieningen, hoeft er door het college geen sportvoorziening vanuit de Wmo te worden verstrekt. Via Uniek Sporten kan een sportvoorziening worden verstrekt maar ook uitgeprobeerd/geleend, waarna in het laatste geval vervolgens wel een beroep op de Wmo kan worden gedaan.</text:p>
              <text:p text:style-name="al">
              <text:span text:style-name="nadrukcur">Actieve en regelmatige sportbeoefening</text:span>
            </text:p>
              <text:p text:style-name="al">De cliënt moet aantonen dat er sprake is van een actieve en regelmatige sportbeoefening. Een zitski die jaarlijks eenmaal gebruikt wordt om op wintersport te gaan, valt buiten de doelstelling van participatie en zelfredzaamheid. </text:p>
              <text:p text:style-name="al">
              <text:span text:style-name="nadrukcur">Topsport</text:span>
            </text:p>
              <text:p text:style-name="al">Indien er sprake is van topsportbeoefening (zoals bijvoorbeeld deelname aan een WK of Paralympics) dan ligt het in de lijn dat de cliënt hiervoor sponsoren werft, er is geen verplichting voor het college om dergelijke voorzieningen te faciliteren.</text:p>
            </text:section>
            <text:section text:name="artikel_id1-3-2-2-10-5" text:style-name="artikel">
              <text:p text:style-name="artikel_kop_titel"><text:span text:style-name="artikel_kop_label">Artikel</text:span> <text:span text:style-name="artikel_kop_nr">45 </text:span> Bepaling omvang van de ondersteuning</text:p>
              <text:p text:style-name="al">
              <text:span text:style-name="nadrukcur">Persoonlijke sportieve behoeften</text:span>
            </text:p>
              <text:p text:style-name="al">Wanneer een melding wordt gedaan voor een sportvoorziening wordt er onder meer gekeken naar de sportieve behoeften van de cliënt. Indien een cliënt geen sport beoefende voordat de beperkingen optraden, is er niet per definitie een verplichting de cliënt te compenseren voor deze belemmeringen. Immers, doordat cliënt niet sportte voordat de beperkingen optraden, zijn er ook geen belemmeringen op het gebied van het sporten. Uiteraard dient er wel onderzoek te worden gedaan naar de participatiewensen en –mogelijkheden van de cliënt.</text:p>
              <text:p text:style-name="al">
              <text:span text:style-name="nadrukcur">Vervanging sportvoorziening</text:span>
            </text:p>
              <text:p text:style-name="al">Een sportvoorziening wordt maximaal eens per vijf jaar verstrekt. Bij een verzoek tot vervanging van de sportvoorziening zal te allen tijde worden beoordeeld of de sportvoorziening technisch en ergonomisch gezien aan vervanging toe is. Het is niet per definitie de bedoeling om een sportvoorziening elke vijf jaar te vervangen.</text:p>
            </text:section>
            <text:p text:style-name="hoofdstuk_bottom"/>
          </text:section>
          <text:section text:name="hoofdstuk_id1-3-2-2-11" text:style-name="hoofdstuk">
            <text:p text:style-name="hoofdstuk_kop"><text:span text:style-name="label"> Hoofdstuk </text:span> <text:span text:style-name="nr">11 </text:span> Vervoersvoorzieningen</text:p>
            <text:section text:name="artikel_id1-3-2-2-11-2" text:style-name="artikel">
              <text:p text:style-name="artikel_kop_titel"><text:span text:style-name="artikel_kop_label">Artikel</text:span> <text:span text:style-name="artikel_kop_nr">46 </text:span> Doel/resultaat van de ondersteuning</text:p>
              <text:p text:style-name="al">
              <text:span text:style-name="nadrukcur">Ondersteuning bij vervoer</text:span>
            </text:p>
              <text:p text:style-name="al">Het doel van een vervoersvoorziening is het realiseren van een situatie waarin de cliënt middels ondersteuning in het vervoer in staat wordt gesteld tot zelfredzaamheid of participatie.</text:p>
              <text:p text:style-name="al">
              <text:span text:style-name="nadrukcur">Verplaatsen in directe woon- of leefomgeving</text:span>
            </text:p>
              <text:p text:style-name="al">Het resultaat van een vervoersvoorziening is dat de cliënt zich kan verplaatsen in zijn directe woon- of leefomgeving. Het gaat hierbij om verplaatsingen van alle dag, zoals:</text:p>
              <text:list text:style-name="id1-3-2-2-11-2-6">
                <text:list-item text:style-override="id1-3-2-2-11-2-6-1">
                  <text:number>-</text:number>
                  <text:p text:style-name="al">Vervoer om boodschappen te doen;</text:p>
                </text:list-item>
                <text:list-item text:style-override="id1-3-2-2-11-2-6-2">
                  <text:number>-</text:number>
                  <text:p text:style-name="al">Bezoeken van vrienden en familie;</text:p>
                </text:list-item>
                <text:list-item text:style-override="id1-3-2-2-11-2-6-3">
                  <text:number>-</text:number>
                  <text:p text:style-name="al">Vervoer naar clubs en sociaal-culturele instellingen;</text:p>
                </text:list-item>
                <text:list-item text:style-override="id1-3-2-2-11-2-6-4">
                  <text:number>-</text:number>
                  <text:p text:style-name="al">Recreatieve verplaatsingen;</text:p>
                </text:list-item>
                <text:list-item text:style-override="id1-3-2-2-11-2-6-5">
                  <text:number>-</text:number>
                  <text:p text:style-name="al">Vervoer van en naar medische behandelaars, mits de regeling zorgvervoer hier niet in voorziet.</text:p>
                </text:list-item>
              </text:list>
            </text:section>
            <text:section text:name="artikel_id1-3-2-2-11-3" text:style-name="artikel">
              <text:p text:style-name="artikel_kop_titel"><text:span text:style-name="artikel_kop_label">Artikel</text:span> <text:span text:style-name="artikel_kop_nr">47 </text:span> Productcategorieën</text:p>
              <text:p text:style-name="al">Onder vervoersvoorzieningen vallen diverse producten.</text:p>
              <text:p text:style-name="al">
              <text:span text:style-name="nadrukcur">(Rolstoel)taxivervoer</text:span>
            </text:p>
              <text:p text:style-name="al">Het (rolstoel)taxivervoer wordt uitgevoerd in de vorm van Kleinschalig Collectief Vervoer (KCV) , ook wel ‘Deeltaxi’ genoemd. Het KCV is in de meeste gevallen een toepasselijke voorziening om aan de ondersteuningsbehoefte van een cliënt te voldoen. </text:p>
              <text:p text:style-name="al">Een cliënt kan bij gebruik van het KCV op twee manieren worden begeleid: </text:p>
              <text:list text:style-name="id1-3-2-2-11-3-6">
                <text:list-item text:style-override="id1-3-2-2-11-3-6-1">
                  <text:number>-</text:number>
                  <text:p text:style-name="al">door een sociale begeleider;</text:p>
                </text:list-item>
                <text:list-item text:style-override="id1-3-2-2-11-3-6-2">
                  <text:number>-</text:number>
                  <text:p text:style-name="al">door een verplichte begeleider. </text:p>
                </text:list-item>
              </text:list>
              <text:p text:style-name="al">De behoefte aan begeleiding vóór of na de rit is geen reden voor verplichte begeleiding in het kader van de Wmo. Wanneer de cliënt behoefte heeft aan een begeleider na de rit (bijvoorbeeld bij het winkelen), dan is het meenemen van deze zogenaamde sociale begeleider wel mogelijk.. Indien de cliënt een indicatie heeft voor verplichte begeleiding, is het de cliënt niet toegestaan om zonder begeleiding te reizen (dit zal worden geweigerd door de vervoerder). Er wordt in de tariefstelling onderscheid gemaakt voor een sociale en verplichte begeleider.</text:p>
              <text:p text:style-name="al">Indien er een medisch onderbouwde reden is voor een contra-indicatie voor het KCV, kan het college een alternatieve vervoersvoorziening verstrekken. Als richtlijn kunnen onderstaande gevallen als contra-indicatie voor het KCV gezien worden:</text:p>
              <text:list text:style-name="id1-3-2-2-11-3-9">
                <text:list-item text:style-override="id1-3-2-2-11-3-9-1">
                  <text:number>-</text:number>
                  <text:p text:style-name="al">De klant heeft liggend vervoer nodig;</text:p>
                </text:list-item>
                <text:list-item text:style-override="id1-3-2-2-11-3-9-2">
                  <text:number>-</text:number>
                  <text:p text:style-name="al">Er is sprake van chronische incontinentie, fobische/psychische klachten of niet behandelbare epilepsie;</text:p>
                </text:list-item>
                <text:list-item text:style-override="id1-3-2-2-11-3-9-3">
                  <text:number>-</text:number>
                  <text:p text:style-name="al">Het vervoer is fysiek of mentaal te belastend voor de klant;</text:p>
                </text:list-item>
                <text:list-item text:style-override="id1-3-2-2-11-3-9-4">
                  <text:number>-</text:number>
                  <text:p text:style-name="al">De combinatie klant + rolstoel weegt meer dan 350 kg;</text:p>
                </text:list-item>
                <text:list-item text:style-override="id1-3-2-2-11-3-9-5">
                  <text:number>-</text:number>
                  <text:p text:style-name="al">De klant heeft ernstige allergieën voor stoffen in de taxi;</text:p>
                </text:list-item>
                <text:list-item text:style-override="id1-3-2-2-11-3-9-6">
                  <text:number>-</text:number>
                  <text:p text:style-name="al">De rolstoel kan niet veilig worden vastgezet; </text:p>
                </text:list-item>
                <text:list-item text:style-override="id1-3-2-2-11-3-9-7">
                  <text:number>-</text:number>
                  <text:p text:style-name="al">Sociaal storend gedrag (agressie, onrust, decorumverlies e.d.) dat niet door middel van persoonlijke begeleiding te corrigeren is. Dit betreft met name gevolgen van een handicap die voor medepassagiers storend is. Het betreft hier meer een sociaal-maatschappelijk probleem, met een zeer directe en aanwijsbare medische achtergrond.</text:p>
                </text:list-item>
              </text:list>
              <text:p text:style-name="al">
              <text:span text:style-name="nadrukcur">Aanpassing van de auto</text:span>
            </text:p>
              <text:p text:style-name="al">Een cliënt kan in aanmerking komen voor aanpassing van de auto indien KCV of een alternatieve vervoersvoorziening niet voldoende zijn om het gewenste resultaat te bereiken. In dat geval dient de cliënt of iemand in het huishouden over een geldig rijbewijs te beschikken. Het maakt niet uit of de cliënt zelf de auto bestuurt of als passagier wordt vervoerd met de auto.</text:p>
              <text:p text:style-name="al">Een onderscheid wordt gemaakt tussen autofaciliteiten en autoaanpassingen. Autofaciliteiten zijn niet specifiek voor personen met een beperking ontwikkelde voorzieningen, die ook door personen zonder beperkingen worden aangeschaft. Autoaanpassingen zijn specifiek voor personen met een beperking ontwikkeld.</text:p>
              <text:p text:style-name="al">
              <text:span text:style-name="nadrukcur">Hulpmiddelen t.b.v. vervoer</text:span>
            </text:p>
              <text:p text:style-name="al">Er zijn diverse hulpmiddelen beschikbaar die een cliënt kunnen ondersteunen in het verplaatsen in zijn/haar directe leefomgeving. Voorbeelden zijn een scootmobiel of een fietsvoorziening.</text:p>
              <text:p text:style-name="al"> </text:p>
            </text:section>
            <text:section text:name="artikel_id1-3-2-2-11-4" text:style-name="artikel">
              <text:p text:style-name="artikel_kop_titel"><text:span text:style-name="artikel_kop_label">Artikel</text:span> <text:span text:style-name="artikel_kop_nr">48 </text:span> Afbakening van de ondersteuning</text:p>
              <text:p text:style-name="al">
              <text:span text:style-name="nadrukcur">
                <text:span text:style-name="nadrukondlijn">
                  <text:span text:style-name="nadrukcur">
                    <text:span text:style-name="nadrukondlijn">Algemene vervoersmiddelen</text:span>
                  </text:span>
                </text:span>
              </text:span>
            </text:p>
              <text:p text:style-name="al">Bij de beoordeling van de aanspraak op een vervoersvoorziening wordt bezien of een algemeen gebruikelijk vervoersmiddel, zoals bijv. een fiets (met hulpmotor) of brommer, een adequaat vervoermiddel is voor de cliënt. </text:p>
              <text:p text:style-name="al">Ook wordt bij de beoordeling onderzocht of het reguliere Openbaar Vervoer (OV) kan worden gebruikt en of de client het OV te voet, per fiets of per bus kan bereiken. </text:p>
              <text:p text:style-name="al">De cliënt wordt in staat geacht om het openbaar vervoer te kunnen bereiken wanneer hij zelfstandig, al dan niet met hulpmiddelen en in een redelijk tempo, 800 meter kan lopen.</text:p>
              <text:p text:style-name="al">
              <text:span text:style-name="nadrukcur">
                <text:span text:style-name="nadrukcur">Vervoer in het kader van begeleiding groep</text:span>
              </text:span>
            </text:p>
              <text:p text:style-name="al">Dit vervoer maakt onderdeel uit van de indicatie voor begeleiding groep en wordt daarom niet als aparte vervoersvoorziening aangemerkt. De verantwoordelijkheid voor de uitvoering van dit vervoer ligt bij de professionele ondersteuningsverlener.</text:p>
              <text:p text:style-name="al">
              <text:span text:style-name="nadrukcur">
                <text:span text:style-name="nadrukcur">Bewoners Wlz-instelling</text:span>
              </text:span>
            </text:p>
              <text:p text:style-name="al">Voor het verstrekken van KCV wordt geen onderscheid gemaakt tussen bewoners in een Wlz-instelling en overige Wmo-doelgroepen. </text:p>
              <text:p text:style-name="al">
              <text:span text:style-name="nadrukcur">
                <text:span text:style-name="nadrukcur">Reikwijdte (rolstoel)taxi vervoer (CVV)</text:span>
              </text:span>
            </text:p>
              <text:p text:style-name="al">Met het CVV mag tegen een gereduceerd tarief naar een locatie worden gereisd die zich maximaal 25 kilometer (5 OV-zones) vanaf het woonadres bevindt. Als een cliënt verder van huis wil, dan is er Valys. Naast het Valys taxivervoer biedt Valys ook verschillende mogelijkheden om de taxi te combineren met de trein (met of zonder begeleiding).</text:p>
              <text:p text:style-name="al">
              <text:span text:style-name="nadrukcur">
                <text:span text:style-name="nadrukcur">Verzekering, onderhoud en reparatie, keuringskosten en kosten aanpassen rijbewijs bij autoaanpassingen</text:span>
              </text:span>
            </text:p>
              <text:p text:style-name="al">De kosten van verzekering van een auto, verzekering van de autoaanpassingen, motorrijtuigenbelasting, herstel van beschadigingen en reparatie komen niet voor vergoeding op grond van de Wmo in aanmerking. Onderhoud en reparatie van de in het kader van de Wmo aangebrachte autoaanpassingen worden wel vergoed. Dit zijn immers kosten die de cliënt niet zou hebben op het moment dat deze aanpassingen niet nodig zouden zijn geweest. </text:p>
              <text:p text:style-name="al">Onderhoud met betrekking tot niet Wmo gerelateerde zaken komt niet voor vergoeding vanuit de Wmo in aanmerking. Hier dient de cliënt zelf rekening mee te houden en van de cliënt wordt verwacht dat hij zelf voorziet in de kosten van onderhoud.</text:p>
              <text:p text:style-name="al">Indien de cliënt zelf rijdt, dient hij zelf (bij het CBR of de Afdeling burgerzaken van de gemeente) na te gaan in hoeverre de autoaanpassing leidt tot een aantekening op zijn rijbewijs. De kosten van het aanpassen van het rijbewijs zijn voor rekening van de cliënt.</text:p>
              <text:p text:style-name="al">
              <text:span text:style-name="nadrukcur">
                <text:span text:style-name="nadrukcur">Onderhoud, reparatie en verzekering hulpmiddel</text:span>
              </text:span>
            </text:p>
              <text:p text:style-name="al">Hulpmiddelen die door het college verstrekt worden in natura (bruikleen), worden door de leverancier onderhouden, indien nodig gerepareerd en (bij een elektrisch aangedreven middel) voorzien van een verzekering. Kosten voor onderhoud, reparatie, invoerrechten en (bij een elektrisch aangedreven middel) verzekering van voorzieningen die in de vorm van een pgb worden verstrekt, worden vergoed op declaratiebasis tot het maximale budgetbedrag zoals vermeld in het Pgb-besluit.</text:p>
              <text:p text:style-name="al">
              <text:span text:style-name="nadrukcur">
                <text:span text:style-name="nadrukcur">Vergoeding oplaadkosten accu hulpmiddel</text:span>
              </text:span>
            </text:p>
              <text:p text:style-name="al">Het college verstrekt geen vergoeding voor oplaadkosten van de accu van een hulpmiddel.</text:p>
              <text:p text:style-name="al">
              <text:span text:style-name="nadrukcur">
                <text:span text:style-name="nadrukcur">Training</text:span>
              </text:span>
            </text:p>
              <text:list text:style-name="id1-3-2-2-11-4-21">
                <text:list-item text:style-override="id1-3-2-2-11-4-21-1">
                  <text:number>-</text:number>
                  <text:p text:style-name="al">Bij aflevering van de maatwerkvoorziening zal voldoende instructie en demonstratie worden gegeven. Bij aflevering van elektrische hulpmiddelen wordt standaard één gewenningsles verzorgd.</text:p>
                </text:list-item>
                <text:list-item text:style-override="id1-3-2-2-11-4-21-2">
                  <text:number>-</text:number>
                  <text:p text:style-name="al">Als de rijvaardigheid na deze gewenningsles nog steeds onvoldoende is, kunnen er door de leverancier maximaal 3 extra gewenningsslessen kosteloos worden verzorgd (in afstemming met de gemeente). Dit is niet van toepassing op vervangingsleveringen.</text:p>
                </text:list-item>
              </text:list>
              <text:p text:style-name="al">
              <text:span text:style-name="nadrukcur">Gebruik hulpmiddel in het buitenland </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max 30 km) in het dagelijks gebruik (klant woont in een grensstreek)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section>
            <text:section text:name="artikel_id1-3-2-2-11-5" text:style-name="artikel">
              <text:p text:style-name="artikel_kop_titel"><text:span text:style-name="artikel_kop_label">Artikel</text:span> <text:span text:style-name="artikel_kop_nr">49 </text:span> Bepalen omvang van de ondersteuning</text:p>
              <text:p text:style-name="al">
              <text:span text:style-name="nadrukcur">Persoonlijke vervoersbehoefte</text:span>
            </text:p>
              <text:p text:style-name="al">Wanneer een melding wordt gedaan in verband met een vervoersprobleem wordt er onder meer gekeken naar de zelfstandige vervoersbehoefte van de cliënt. Hierbij houdt het college rekening met de persoonskenmerken en behoeften van de cliënt. Er zijn twee terreinen waarop een belemmering van vervoer mogelijk is:</text:p>
              <text:list text:style-name="id1-3-2-2-11-5-4">
                <text:list-item text:style-override="id1-3-2-2-11-5-4-1">
                  <text:number>-</text:number>
                  <text:p text:style-name="al">Vervoer op korte en middellange afstand (tussen de 0 en 1.500 meter); in de woonomgeving, het loop- en fietsvervoer.</text:p>
                </text:list-item>
                <text:list-item text:style-override="id1-3-2-2-11-5-4-2">
                  <text:number>-</text:number>
                  <text:p text:style-name="al">Vervoer op langere afstand (1500 meter tot +/- 20 km); de afstand waarvoor personen zonder beperking het openbaar vervoer zouden nemen.</text:p>
                </text:list-item>
              </text:list>
              <text:p text:style-name="al">Het is mogelijk dat de cliënt op beide afstanden belemmeringen ondervindt. Dit kan tot gevolg hebben dat de cliënt voor beide terreinen gecompenseerd moet worden.</text:p>
              <text:p text:style-name="al">
              <text:span text:style-name="nadrukcur">Omvang (rolstoel)taxivervoer (CVV)</text:span>
            </text:p>
              <text:p text:style-name="al">Voor zowel het (rolstoel)taxivervoer middels zorg in natura als middels een pgb geldt een maximum aan het aantal kilometers dat cliënten per jaar kunnen reizen. Het maximum aantal kilometers per jaar bedraagt 1.500 kilometer. </text:p>
              <text:p text:style-name="al">
              <text:span text:style-name="nadrukcur">Omvang autoaanpassing </text:span>
            </text:p>
              <text:p text:style-name="al">In het geval van autoaanpassingen (m.u.v. een speciale autostoel), moet de noodzaak van de aanpassingen ten behoeve van een volwassene blijken uit de zogenaamde restreintbepalingen die het Centraal Bureau Rijvaardigheden (CBR) op het rijbewijs heeft gezet. Restreintbepalingen zijn de beperkende voorwaarden waaraan de auto van een persoon met een beperking moet voldoen. Als de auto door middel van aanpassingen niet voldoet aan die bepalingen mag de persoon waar het over gaat, niet met die auto rijden.</text:p>
              <text:p text:style-name="al">Een auto zal slechts worden aangepast indien aannemelijk is dat de auto nog (minimaal) 7 jaar gebruikt kan worden en deze in het bezit is van de cliënt of iemand binnen de leefeenheid. Hierbij wordt overigens wel afgewogen wat de kosten van de aanpassing zijn in relatie tot de leeftijd van de auto. Indien de verwachting is dat de auto op basis van de leeftijd geen 7 jaar meer mee gaat, kan het aanpassen van de auto mogelijk toch worden uitgevoerd als er sprake is van relatief lage kosten voor de aanpassing.</text:p>
              <text:p text:style-name="al">Bij een verzoek tot vervanging van de autoaanpassing zal te allen tijde worden beoordeeld of de aanpassingen technisch en ergonomisch gezien aan vervanging toe zijn. Het is niet per definitie de bedoeling om autoaanpassingen elke zeven jaar te vervangen.</text:p>
              <text:p text:style-name="al">Bij vervanging van de auto dient, bij autoaanpassingen die uitwisselbaar zijn, bekeken te worden of de aanpassingen overzetbaar zijn. Eenzelfde aanpassing wordt in principe maximaal eens per zeven jaar verstrekt. Bovendien zal worden beoordeeld of cliënt nog steeds is aangewezen op een dergelijke voorziening of dat er gezien de gewijzigde omstandigheden een andere, mogelijk goedkopere, oplossing noodzakelijk is.</text:p>
              <text:p text:style-name="al">
              <text:span text:style-name="nadrukcur">Omvang hulpmiddel</text:span>
            </text:p>
              <text:p text:style-name="al"> Wanneer na onderzoek blijkt dat een maatwerkvoorziening noodzakelijk is in verband met de verplaatsingsbehoefte van de cliënt, wordt door de adviseur de categorie van de voorziening bepaald (volgens de categorie-indeling zoals afgesproken met de leverancier) en wordt er, indien nodig, een programma van eisen opgesteld</text:p>
              <text:p text:style-name="al">
              <text:span text:style-name="nadrukcur">Snelheid scootmobiel</text:span>
            </text:p>
              <text:p text:style-name="al">Een scootmobiel wordt standaard afgesteld op een snelheid van 12 km/h. Er kan voor gekozen worden om de snelheid te verlagen naar 8 km/h, bijvoorbeeld indien iemand voornamelijk binnenshuis (bijv. in een verzorgingstehuis) rijdt en slechts korte afstanden in de direct omgeving rijdt. Het is dan niet noodzakelijk om 12 km/h te kunnen rijden. Er kan ook worden gekozen voor een kleinere uitvoering scootmobiel. Verkeersinzicht en reactievermogen kunnen ook reden zijn om de snelheid af te stellen op 8 km/h.</text:p>
              <text:p text:style-name="al">Indien cliënt een scootmobiel in bruikleen heeft en een aanvraag indient voor de verhoging van de snelheid naar maximaal 15 km/h zal dit op basis van behoefte, rijgeschiktheid en rijvaardigheid worden beoordeeld. Indien het technisch gezien mogelijk is, kan bij uitzondering de snelheid worden verhoogd naar maximaal 15 km/h. Wanneer de scootmobiel van de cliënt maximaal 12 km/h kan en niet op 15 km/h kan worden afgesteld, zal er géén andere scootmobiel aan de cliënt worden verstrekt.</text:p>
              <text:p text:style-name="al">In principe wordt iemand voldoende gecompenseerd in zijn beperking met een scootmobiel die is afgesteld op 12 km/h, maar er wordt altijd getoetst of verhoging van de maximale snelheid noodzakelijk is. Indien er geen noodzaak is tot het verhogen van de maximale snelheid, komen de kosten voor het afstellen voor rekening van de cliënt. </text:p>
            </text:section>
            <text:p text:style-name="hoofdstuk_bottom"/>
          </text:section>
          <text:section text:name="hoofdstuk_id1-3-2-2-12" text:style-name="hoofdstuk">
            <text:p text:style-name="hoofdstuk_kop"><text:span text:style-name="label"> Hoofdstuk </text:span> <text:span text:style-name="nr">12 </text:span> Woonvoorzieningen</text:p>
            <text:section text:name="artikel_id1-3-2-2-12-2" text:style-name="artikel">
              <text:p text:style-name="artikel_kop_titel"><text:span text:style-name="artikel_kop_label">Artikel</text:span> <text:span text:style-name="artikel_kop_nr">50 </text:span> Doel/resultaat van de ondersteuning</text:p>
              <text:p text:style-name="al">
              <text:span text:style-name="nadrukcur">Zelfredzaamheid en participatie in de eigen leefomgeving</text:span>
            </text:p>
              <text:p text:style-name="al">Het doel van een woonvoorziening is het realiseren van een woonsituatie waarin de cliënt in staat wordt gesteld tot zelfredzaamheid of participatie en zo lang mogelijk in de eigen leefomgeving kan blijven.</text:p>
              <text:p text:style-name="al">
              <text:span text:style-name="nadrukcur">Opheffen/ verminderen belemmeringen in woning</text:span>
            </text:p>
              <text:p text:style-name="al">Het resultaat van een woonvoorziening is het opheffen of verminderen van belemmeringen die een cliënt ondervindt bij het normale gebruik van de woning.</text:p>
            </text:section>
            <text:section text:name="artikel_id1-3-2-2-12-3" text:style-name="artikel">
              <text:p text:style-name="artikel_kop_titel"><text:span text:style-name="artikel_kop_label">Artikel</text:span> <text:span text:style-name="artikel_kop_nr">51 </text:span> Productcategorieën</text:p>
              <text:p text:style-name="al">
              <text:span text:style-name="nadrukcur">Woningaanpassing (aard- en nagelvaste voorzieningen)</text:span>
            </text:p>
              <text:p text:style-name="al">Bij een cliënt die belemmeringen ondervindt bij het normale gebruik van de eigen woning of (particuliere) huurwoning kan een aard- en nagelvaste aanpassing aan de woning worden gedaan. </text:p>
              <text:p text:style-name="al">
              <text:span text:style-name="nadrukcur">Los hulpmiddel t.b.v. wonen</text:span>
            </text:p>
              <text:p text:style-name="al">Losse woonvoorzieningen zijn voorzieningen die niet op enigerlei wijze aan de woning vastgezet zijn, zoals verrijdbare tilliften, badplanken. Ook een traplift valt onder de losse woonvoorzieningen (in verband met de her inzetbaarheid van trapliften).</text:p>
              <text:p text:style-name="al">
              <text:span text:style-name="nadrukcur">Verhuisprimaat</text:span>
            </text:p>
              <text:p text:style-name="al">Wanneer verhuizen een geschikte oplossing is en goedkoper is dan het verstrekken van één of meerdere maatwerkvoorzieningen dan geldt het primaat verhuizen. Het verhuisprimaat is in principe van toepassing zodra de benodigde woningaanpassingen boven het bedrag van € 3.000,- uit komt. Uitgezonderd hierop zijn trapliften die in bruikleen worden verstrekt.</text:p>
              <text:p text:style-name="al">Bij het toepassen van het primaat verhuizen dient ten alle tijden de afwegingen tussen woningaanpassing en verhuizing zoals genoemd in art. 52 te worden gemaakt. </text:p>
              <text:p text:style-name="al">
              <text:span text:style-name="nadrukcur">Verhuishulp</text:span>
            </text:p>
              <text:p text:style-name="al">De cliënt op wie het verhuisprimaat van toepassing is kan in aanmerking komen voor een tegemoetkoming in de kosten van het verhuizen en de inrichtingskosten. </text:p>
            </text:section>
            <text:section text:name="artikel_id1-3-2-2-12-4" text:style-name="artikel">
              <text:p text:style-name="artikel_kop_titel"><text:span text:style-name="artikel_kop_label">Artikel</text:span> <text:span text:style-name="artikel_kop_nr">52 </text:span> Afbakening van de ondersteuning</text:p>
              <text:p text:style-name="al">
              <text:span text:style-name="nadrukcur">Zelf zorgen voor een woning</text:span>
            </text:p>
              <text:p text:style-name="al">Het uitgangspunt is dat iedereen zelf zorg dient te dragen voor een woning. Dit geldt tevens voor een mantelzorgwoning. Indien er geen woning is, is het niet de taak van het college om voor een woning te zorgen.</text:p>
              <text:p text:style-name="al">
              <text:span text:style-name="nadrukcur">Zelfstandige woonruimte</text:span>
            </text:p>
              <text:p text:style-name="al">Een zelfstandige woonruimte is het uitgangspunt. Hieronder wordt verstaan die zelfstandige woonruimte, die in het kader van de Wet op de huurtoeslag ook als zodanig wordt aangemerkt. Dit geldt ook voor particuliere collectieve woonvormen (niet vallende onder de Wet langdurige zorg) die wat betreft woonfunctie vergelijkbaar zijn met zelfstandige woonruimten. Het college kan een maatwerkvoorziening in de aanpassingskosten van een woonwagen verlenen indien:</text:p>
              <text:list text:style-name="id1-3-2-2-12-4-6">
                <text:list-item text:style-override="id1-3-2-2-12-4-6-1">
                  <text:number>-</text:number>
                  <text:p text:style-name="al">De technische levensduur van de woonwagen nog minimaal 5 jaar is;</text:p>
                </text:list-item>
                <text:list-item text:style-override="id1-3-2-2-12-4-6-2">
                  <text:number>-</text:number>
                  <text:p text:style-name="al">De standplaats niet binnen 5 jaar voor opheffing in aanmerking komt;</text:p>
                </text:list-item>
                <text:list-item text:style-override="id1-3-2-2-12-4-6-3">
                  <text:number>-</text:number>
                  <text:p text:style-name="al">De woonwagen ten tijde van de indiening van de melding bij de gemeente op een standplaats stond;</text:p>
                </text:list-item>
                <text:list-item text:style-override="id1-3-2-2-12-4-6-4">
                  <text:number>-</text:number>
                  <text:p text:style-name="al">De hoofdbewoner van een woonwagen valt onder de doelgroep zoals vermeld in de Huisvestingswet.</text:p>
                </text:list-item>
              </text:list>
              <text:p text:style-name="al">
              <text:span text:style-name="nadrukcur">Uitgesloten woonruimten</text:span>
            </text:p>
              <text:p text:style-name="al">Uitgangspunt is dat een maatwerkvoorziening langdurig door de cliënt moet kunnen worden gebruikt. Voor onder meer woningen/ woonruimten zoals hieronder genoemd, geldt dat deze in principe niet voor langdurig gebruik worden aangemerkt en wordt er geen maatwerkvoorziening verstrekt:</text:p>
              <text:list text:style-name="id1-3-2-2-12-4-9">
                <text:list-item text:style-override="id1-3-2-2-12-4-9-1">
                  <text:number>-</text:number>
                  <text:p text:style-name="al">Hotels/pensions;</text:p>
                </text:list-item>
                <text:list-item text:style-override="id1-3-2-2-12-4-9-2">
                  <text:number>-</text:number>
                  <text:p text:style-name="al">trekkerswoonwagens;</text:p>
                </text:list-item>
                <text:list-item text:style-override="id1-3-2-2-12-4-9-3">
                  <text:number>-</text:number>
                  <text:p text:style-name="al">leef- en woongemeenschappen (of daarmee vergelijkbare woonvormen zoals een klooster);</text:p>
                </text:list-item>
                <text:list-item text:style-override="id1-3-2-2-12-4-9-4">
                  <text:number>-</text:number>
                  <text:p text:style-name="al">tweede woningen;</text:p>
                </text:list-item>
                <text:list-item text:style-override="id1-3-2-2-12-4-9-5">
                  <text:number>-</text:number>
                  <text:p text:style-name="al">vakantiewoningen en recreatiewoningen.</text:p>
                </text:list-item>
              </text:list>
              <text:p text:style-name="al">Er zijn echter een aantal uitzonderingen. Voor woningen met een recreatiebestemming geldt in principe dat deze niet voor langdurig gebruik worden aangemerkt. Echter, indien de cliënt staat ingeschreven op het adres van de recreatiewoning en/of het zijn hoofdverblijf is, een gedoogbeschikking voor bewoning heeft en uit onderzoek blijkt dat een maatwerkvoorziening noodzakelijk is, dient uiteraard de afweging woningaanpassing of verhuizing te worden gemaakt. Verstrekking van losse woonvoorzieningen is wel mogelijk, aangezien deze bij verhuizing meegenomen kunnen worden en hierdoor langdurig te gebruiken zijn.</text:p>
              <text:p text:style-name="al">
              <text:span text:style-name="nadrukcur">Aanpassing in ADL-clusterwoningen </text:span>
            </text:p>
              <text:p text:style-name="al">In ADL-clusters kunnen vanuit de Wmo maatwerkvoorzieningen worden verstrekt. Verzorging en verpleging in ADL-clusters valt onder de Zvw.</text:p>
              <text:p text:style-name="al">
              <text:span text:style-name="nadrukcur">Aanbouw</text:span>
            </text:p>
              <text:p text:style-name="al">Wanneer vanwege ondervonden belemmeringen een aanbouw aan een bestaande woning de goedkoopst adequate oplossing is, worden in principe onderstaande maxima aangehouden. Deze zijn gebaseerd op de richtlijnen uit het Handboek van Toegankelijkheid.</text:p>
              <text:section text:name="table_id1-3-2-2-12-4-15" text:style-name="table">
                <text:p text:style-name="table_top"/>
                <table:table table:style-name="tgroup">
                  <table:table-column table:style-name="id1-3-2-2-12-4-15-1-1"/>
                  <table:table-column table:style-name="id1-3-2-2-12-4-15-1-2"/>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Bij aanbouw (aantal m<text:span text:style-name="sup">2</text:span>)</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text:span text:style-name="sup">2</text:spa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text:span text:style-name="sup">2</text:span></text:p>
                    </table:table-cell>
                  </table:table-row>
                  <table:table-row table:style-name="row">
                    <table:table-cell table:style-name="entry" table:number-rows-spanned="1" table:number-columns-spanned="1">
                      <text:p text:style-name="table_al">1-persoonsslaapkamer</text:p>
                    </table:table-cell>
                    <table:table-cell table:style-name="entry" table:number-rows-spanned="1" table:number-columns-spanned="1">
                      <text:p text:style-name="table_al">10 m<text:span text:style-name="sup">2</text:span></text:p>
                    </table:table-cell>
                  </table:table-row>
                  <table:table-row table:style-name="row">
                    <table:table-cell table:style-name="entry" table:number-rows-spanned="1" table:number-columns-spanned="1">
                      <text:p text:style-name="table_al">2-persoonsslaapkamer</text:p>
                    </table:table-cell>
                    <table:table-cell table:style-name="entry" table:number-rows-spanned="1" table:number-columns-spanned="1">
                      <text:p text:style-name="table_al">18 m<text:span text:style-name="sup">2</text:span></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Natte cel:</text:p>
                      <text:list text:style-name="id1-3-2-2-12-4-15-1-3-7-1-2">
                        <text:list-item text:style-override="id1-3-2-2-12-4-15-1-3-7-1-2-1">
                          <text:number>1.</text:number>
                          <text:p text:style-name="table_al">Wastafelruimte</text:p>
                        </text:list-item>
                        <text:list-item text:style-override="id1-3-2-2-12-4-15-1-3-7-1-2-2">
                          <text:number>2.</text:number>
                          <text:p text:style-name="table_al">Doucheruimte</text:p>
                        </text:list-item>
                      </text:list>
                    </table:table-cell>
                    <table:table-cell table:style-name="entry" table:number-rows-spanned="1" table:number-columns-spanned="1">
                      <text:p text:style-name="table_al">2 m<text:span text:style-name="sup">2</text:span></text:p>
                      <text:p text:style-name="table_al">3 m<text:span text:style-name="sup">2</text:span></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 m<text:span text:style-name="sup">2</text:spa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text:span text:style-name="sup">2</text:span></text:p>
                    </table:table-cell>
                  </table:table-row>
                </table:table>
                <text:p text:style-name="table_bottom"/>
              </text:section>
              <text:p text:style-name="al">
              <text:span text:style-name="nadrukcur">Nieuwbouw</text:span>
            </text:p>
              <text:p text:style-name="al">Wanneer de belanghebbende een woning wil (laten) bouwen en deze als gevolg van de aan te brengen bouwkundige of woontechnische voorzieningen groter moet zijn, kan hiermee rekening worden gehouden bij de bouw. Bouwkundige of woontechnische voorzieningen worden dan niet vergoed.</text:p>
              <text:p text:style-name="al">
              <text:span text:style-name="nadrukcur">Normaal gebruik</text:span>
            </text:p>
              <text:p text:style-name="al">Onder het normale gebruik van de woning worden in ieder geval de normale (elementaire) woonfuncties verstaan zoals slapen, eten en lichaamsreiniging. Ook aanpassingen aan gemeenschappelijke ruimten die noodzakelijk zijn om de individuele woning van de cliënt te kunnen bereiken (uitgezonderd woongebouwen die specifiek zijn bedoeld voor gehandicapten en senioren) kunnen in het kader van de Wmo worden verstrekt. Het gebruiken van een hobby-, logeer- of recreatieruimte valt in principe niet onder het normale gebruik van de woning ingevolge de Wmo.</text:p>
              <text:p text:style-name="al">
              <text:span text:style-name="nadrukcur">Stallingsruimte </text:span>
            </text:p>
              <text:p text:style-name="al">Als de cliënt voor zijn participatie of zelfredzaamheid afhankelijk is van een scootmobiel, driewielfiets of elektrische rolstoel, moet de cliënt kunnen beschikken over al dan niet adequaat te maken stallingruimte. Het vervoermiddel of de rolstoel moet daarbij beschermd zijn tegen diefstal, vernieling en weersinvloeden, conform de voorwaarden van de hulpmiddelenleverancier, brandveiligheidseisen en conform het Bouwbesluit.</text:p>
              <text:p text:style-name="al">
              <text:span text:style-name="nadrukcur">Trapliften:</text:span>
            </text:p>
              <text:p text:style-name="al">Wanneer een traplift noodzakelijk is kan deze verstrekt worden in bruikleen. Er wordt maximaal 1 traplift toegekend. Wanneer meer trapliften noodzakelijk zijn om adequaat gebruik te maken van de woning dan is het verhuisprimaat van toepassing. </text:p>
              <text:p text:style-name="al">
              <text:span text:style-name="nadrukcur">Bezoekbaar maken woning</text:span>
            </text:p>
              <text:p text:style-name="al">De gemeente is in principe niet verantwoordelijk voor het bezoekbaar maken van een woning. Wanneer uit onderzoek blijkt dat de Wlz-indicatie ontoereikend is voor het maatschappelijk participeren en het bezoekbaar maken van de woning noodzakelijk is om te voldoen aan een aanvaardbare participatie, dan is het bezoekbaar maken van de woning mogelijk. </text:p>
              <text:p text:style-name="al">Bezoekbaar houdt in dat de cliënt toegang tot de woning, de woonkamer en het toilet heeft. Er worden geen aanpassingen vergoed om logeren mogelijk te maken. Tevens worden er geen bouwkundige aanpassingen verricht.</text:p>
              <text:p text:style-name="al">Tevens gelden bij het bezoekbaar maken van een woning de volgende voorwaarden:</text:p>
              <text:list text:style-name="id1-3-2-2-12-4-28">
                <text:list-item text:style-override="id1-3-2-2-12-4-28-1">
                  <text:number>-</text:number>
                  <text:p text:style-name="al">De gemeente is enkel verantwoordelijk indien de cliënt in een Wlz-instelling woont gevestigd in de gemeente Woensdrecht</text:p>
                </text:list-item>
                <text:list-item text:style-override="id1-3-2-2-12-4-28-2">
                  <text:number>-</text:number>
                  <text:p text:style-name="al">De woning die bezoekbaar gemaakt wordt bevindt zich in de gemeente Woensdrecht;</text:p>
                </text:list-item>
                <text:list-item text:style-override="id1-3-2-2-12-4-28-3">
                  <text:number>-</text:number>
                  <text:p text:style-name="al">Er is niet al een andere woning voor de cliënt bezoekbaar gemaakt.</text:p>
                </text:list-item>
              </text:list>
              <text:p text:style-name="al">De maximale vergoeding voor het bezoekbaar maken van de woning is €1.500,-</text:p>
              <text:p text:style-name="al">
              <text:span text:style-name="nadrukcur">Onderhoud, reparatie en verzekering van losse hulpmiddelen</text:span>
            </text:p>
              <text:p text:style-name="al">Voorzieningen die door het college verstrekt worden in natura worden door de leverancier onderhouden en indien nodig gerepareerd. Kosten voor onderhoud, reparaties, invoerrechten en verzekering van de voorzieningen die in de vorm van een PGB worden verstrekt, worden vergoed op declaratiebasis tot het maximale budgetbedrag zoals vermeld in het Pgb-besluit.</text:p>
              <text:p text:style-name="al">Uitgezond hierop zijn de goedkoopst, adequate voorzieningen die niet vanuit natura verstrekt kunnen worden. Indien mogelijk dient een benodigde reparatie vooraf te worden aangegeven om te kunnen bepalen of reparatie of vervanging de goedkoopst adequate oplossing op lange termijn is. Ter voorkoming dat de reparatiekosten hoger uitvallen dan de kostprijs en/of de te verwachten levensduur van de voorziening.</text:p>
            </text:section>
            <text:section text:name="artikel_id1-3-2-2-12-5" text:style-name="artikel">
              <text:p text:style-name="artikel_kop_titel"><text:span text:style-name="artikel_kop_label">Artikel</text:span> <text:span text:style-name="artikel_kop_nr">53 </text:span> Bepalen omvang van de ondersteuning</text:p>
              <text:p text:style-name="al">
              <text:span text:style-name="nadrukcur">Levensduur woning</text:span>
            </text:p>
              <text:p text:style-name="al">Als uit het onderzoek aanpassing van een badkamer of een keuken noodzakelijk blijkt, wordt rekening gehouden met de “algemeen gebruikelijk te achten levensduur van de te vervangen voorziening”. Dit geldt voor zowel huur- als koopwoningen.  Hierbij wordt aansluiting gezocht bij de afschrijvingstermijnen Beleid huurverhoging na Woonverbetering zoals opgenomen in bijlage 3. De afschrijvingstermijnen zijn richtlijnen, een en ander is mede afhankelijk van de kwaliteit van het materiaal en het uitvoeringsniveau. Als die voorziening deze levensduur heeft bereikt, dan is er sprake van een algemeen gebruikelijke renovatie en dient de cliënt de kosten daarvan zelf te betalen. Als de gebruikelijke levensduur echter nog niet geheel is verstreken, wordt rekening gehouden met de reeds verlopen afschrijvingstermijn. Dat betekent dat naarmate de te vervangen voorziening ouder is, er een korting toegepast wordt: </text:p>
              <text:list text:style-name="id1-3-2-2-12-5-4">
                <text:list-item text:style-override="id1-3-2-2-12-5-4-1">
                  <text:number>-</text:number>
                  <text:p text:style-name="al">100% bekostiging indien de te vervangen voorziening ¼ van de afschrijvingstermijn nog niet heeft bereikt met een maximum van 4 jaar;</text:p>
                </text:list-item>
                <text:list-item text:style-override="id1-3-2-2-12-5-4-2">
                  <text:number>-</text:number>
                  <text:p text:style-name="al">75% bekostiging indien de te vervangen voorziening ¼ van de afschrijvingstermijn heeft bereikt;</text:p>
                </text:list-item>
                <text:list-item text:style-override="id1-3-2-2-12-5-4-3">
                  <text:number>-</text:number>
                  <text:p text:style-name="al">50% bekostiging indien de te vervangen voorziening ½ van de afschrijvingstermijn heeft bereikt;</text:p>
                </text:list-item>
                <text:list-item text:style-override="id1-3-2-2-12-5-4-4">
                  <text:number>-</text:number>
                  <text:p text:style-name="al">25% bekostiging indien de te vervangen voorziening ¾ van de afschrijvingstermijn heeft bereikt;</text:p>
                </text:list-item>
                <text:list-item text:style-override="id1-3-2-2-12-5-4-5">
                  <text:number>-</text:number>
                  <text:p text:style-name="al">0% bekostiging indien de te vervangen voorziening de afschrijvingstermijn heeft bereikt.</text:p>
                </text:list-item>
              </text:list>
              <text:p text:style-name="al">Het gaat in alle gevallen om een vergoeding op het uitvoeringsniveau van sociale woningbouw.</text:p>
              <text:p text:style-name="al">
              <text:span text:style-name="nadrukcur">Achterstallig onderhoud</text:span>
            </text:p>
              <text:p text:style-name="al">Het college hoeft geen woonvoorziening te verstrekken als de ondervonden problemen te wijten zijn aan achterstallig onderhoud of wanneer de woning niet voldoet aan de geldende wettelijke eisen.</text:p>
              <text:p text:style-name="al">
              <text:span text:style-name="nadrukcur">Nieuwbouw/ renovatie vs. bestaande bouw</text:span>
            </text:p>
              <text:p text:style-name="al">Bij nieuwbouw of bij vervanging in verband met renovatie, wordt door het college alleen de meerprijs van de aangepaste voorziening ten opzichte van een standaard voorziening vergoed. Hierbij wordt meegewogen wat iemands eigen mogelijkheden zijn om uit oogpunt van kosten zelf in de meerkosten van de voorziening te voorzien.</text:p>
              <text:p text:style-name="al">Bij bestaande bouw zal (indien noodzakelijk) de gehele aan te passen voorziening worden vergoed. Ook het eventueel aanhelen van de vloeraankleding en muurtegels vallen binnen deze vergoeding. Bij het vaststellen van de vergoeding, wordt rekening gehouden met de afschrijving van de te vervangen voorziening.</text:p>
              <text:p text:style-name="al">
              <text:span text:style-name="nadrukcur">Voorzieningenniveau</text:span>
            </text:p>
              <text:p text:style-name="al">Het uitrustingsniveau in de sociale woningbouw is het uitgangspunt. Dit niveau is vastgesteld in het Bouwbesluit. Woningaanpassingen die op dat uitrustingsniveau worden verstrekt, zijn in beginsel van voldoende kwaliteit. Meerkosten of andere woningaanpassingen hoeven niet te worden verstrekt. Geen maatwerkvoorziening wordt toegekend voor zover deze betrekking heeft op een hoger niveau dan het uitrustingsniveau voor sociale woningbouw. Indien de cliënt een hoger uitrustingsniveau wenst, dient cliënt het verschil zelf te bekostigen. Voorwaarden zijn dan wel dat aan het programma van eisen wordt voldaan, de voorziening adequaat is en van vergelijkbare kwaliteit is als de geïndiceerde voorziening.</text:p>
              <text:p text:style-name="al">
              <text:span text:style-name="nadrukcur">
                <text:span text:style-name="nadrukondlijn">Afweging woningaanpassing of verhuizing</text:span>
              </text:span>
            </text:p>
              <text:p text:style-name="al">Om te kunnen bepalen wat in de situatie van de cliënt de goedkoopst adequate oplossing is met betrekking tot de door hem ervaren belemmeringen in de huidige woning, maakt het college na onderzoek een afweging tussen het aanpassen van de huidige woonruimte enerzijds en verhuizen naar een geschikte(re) woning anderzijds. Uit het onderzoek van de adviseur zal blijken welke maatwerkvoorziening in de situatie van de cliënt de goedkoopste/adequate is om het te bereiken resultaat te behalen.</text:p>
              <text:p text:style-name="al">Bij de afweging tussen woningaanpassing of primaat verhuizen worden o.a. de volgende factoren meegewogen:</text:p>
              <text:list text:style-name="id1-3-2-2-12-5-16">
                <text:list-item text:style-override="id1-3-2-2-12-5-16-1">
                  <text:number>-</text:number>
                  <text:p text:style-name="al">Beschikbaarheid van aangepaste of eenvoudig aan te passen woningen. Dit binnen een medisch aanvaardbaar termijn</text:p>
                </text:list-item>
                <text:list-item text:style-override="id1-3-2-2-12-5-16-2">
                  <text:number>-</text:number>
                  <text:p text:style-name="al">Kostenvergelijking tussen aanpassen en verhuizen</text:p>
                </text:list-item>
                <text:list-item text:style-override="id1-3-2-2-12-5-16-3">
                  <text:number>-</text:number>
                  <text:p text:style-name="al">Verandering in woonlasten</text:p>
                </text:list-item>
                <text:list-item text:style-override="id1-3-2-2-12-5-16-4">
                  <text:number>-</text:number>
                  <text:p text:style-name="al">Sociale omstandigheden zoals mantelzorg in de omgeving, aanwezigheid/afstand tot voorzieningen</text:p>
                </text:list-item>
                <text:list-item text:style-override="id1-3-2-2-12-5-16-5">
                  <text:number>-</text:number>
                  <text:p text:style-name="al">De wil van client om te verhuizen. Wanneer verhuizen de meest compenserende oplossing is, gezien de weging van alle andere factoren, kan om deze reden het primaat verhuizing toch worden toegepast.</text:p>
                </text:list-item>
                <text:list-item text:style-override="id1-3-2-2-12-5-16-6">
                  <text:number>-</text:number>
                  <text:p text:style-name="al">Overige persoonlijke omstandigheden</text:p>
                </text:list-item>
              </text:list>
              <text:p text:style-name="al">Het college geeft, indien de noodzaak tot verhuizen aanwezig is, na onderzoek aan de woningcorporatie door naar wat voor type woning de cliënt dient te verhuizen. De cliënt kan bij de woningcorporatie een verhuisurgentie verkrijgen. Voor het accepteren van de woning, zal de cliënt het college op de hoogte moeten stellen zodat het college kan beoordelen of de woning voldoet aan de gestelde eisen.</text:p>
              <text:p text:style-name="al">
              <text:span text:style-name="nadrukcur">Verhuizen naar een geschikte woning</text:span>
            </text:p>
              <text:p text:style-name="al">Indien een cliënt uit de eigen woning verhuist, dient de cliënt rekening te houden met zijn/haar situatie bij de keuze van de te betrekken woning. Er wordt vanuit gegaan dat de cliënt rekening houdt met zijn beperkingen en te verwachten belemmeringen in de toekomst (voor zover aannemelijk gezien de bestaande aandoeningen). Het college kan, indien gewenst, vooraf ondersteuning bieden om een programma van eisen voor de nieuwe woning op te stellen waar cliënt rekening mee dient te houden bij de keuze voor een medisch gezien geschikte woning.</text:p>
              <text:p text:style-name="al">
              <text:span text:style-name="nadrukcur">Financiële tegemoetkoming verhuis- en inrichtingskosten</text:span>
            </text:p>
              <text:p text:style-name="al">Een cliënt komt in aanmerking voor een financiële tegemoetkoming als dit voldoende bijdrage levert aan de zelfredzaamheid en participatie van de cliënt en als verhuizen voorrang heeft op het aanpassen van de woning (verhuisprimaat) en een verhuiskostenvergoeding noodzakelijk is gebleken. De volgende voorwaarden zijn van toepassing:</text:p>
              <text:list text:style-name="id1-3-2-2-12-5-22">
                <text:list-item text:style-override="id1-3-2-2-12-5-22-1">
                  <text:number>-</text:number>
                  <text:p text:style-name="al">De client heeft lang­du­ri­ge, aan­toon­ba­re pro­ble­men in het nor­ma­le ge­bruik van zijn wo­ning, bij­voor­beeld met trap­lo­pen. Daar­door is het me­disch nood­za­ke­lijk om uit de hui­di­ge wo­ning te ver­hui­zen. De problemen waren nog niet bekend toen client nog de hui­di­ge wo­ning ac­cep­teer­de. </text:p>
                </text:list-item>
                <text:list-item text:style-override="id1-3-2-2-12-5-22-2">
                  <text:number>-</text:number>
                  <text:p text:style-name="al">De client woont zelf­stan­dig en ver­huist naar een zelf­stan­di­ge wo­ning waar hij het hele jaar mag wo­nen (geen re­cre­a­tie­wo­ning).</text:p>
                </text:list-item>
                <text:list-item text:style-override="id1-3-2-2-12-5-22-3">
                  <text:number>-</text:number>
                  <text:p text:style-name="al">De client is in­ge­schre­ven als in­wo­ner van Woensdrecht (op het adres van de wo­ning die niet meer ge­schikt is).</text:p>
                </text:list-item>
                <text:list-item text:style-override="id1-3-2-2-12-5-22-4">
                  <text:number>-</text:number>
                  <text:p text:style-name="al">De client ver­huist naar een ge­schik­te wo­ning bin­nen Ne­der­land. De wo­ning moet dan vol­doen aan de ei­sen die in het be­sluit (de be­schik­king) staan.</text:p>
                </text:list-item>
                <text:list-item text:style-override="id1-3-2-2-12-5-22-5">
                  <text:number>-</text:number>
                  <text:p text:style-name="al">De client heeft de huur nog niet op­ge­zegd of zijn huis nog niet ver­kocht.</text:p>
                </text:list-item>
              </text:list>
              <text:list text:style-name="id1-3-2-2-12-5-23">
                <text:list-item text:style-override="id1-3-2-2-12-5-23-1">
                  <text:number>-</text:number>
                  <text:p text:style-name="al">De maximale hoogte van de verhuiskostenvergoeding is € 3.000,-. Ho­ge­re ver­huis- en in­rich­tings­kos­ten zijn voor ei­gen re­ke­ning.</text:p>
                </text:list-item>
                <text:list-item text:style-override="id1-3-2-2-12-5-23-2">
                  <text:number>-</text:number>
                  <text:p text:style-name="al">De verhuiskostenvergoeding is geldig voor de termijn bepaald in de beschikking.</text:p>
                </text:list-item>
              </text:list>
              <text:p text:style-name="al">
              <text:span text:style-name="nadrukcur">Losse woonunit</text:span>
            </text:p>
              <text:p text:style-name="al">Wanneer er sprake is van een spoedeisend karakter en/of dat er sprake is van een tijdelijk karakter (bijv. bij een zeer progressief ziektebeeld), kan het plaatsen van een losse woonvoorziening de voorkeur genieten boven een bouwtechnische aanpassing. Bij het onderzoek wordt altijd uit gegaan van de goedkoopst compenserende voorziening. </text:p>
              <text:p text:style-name="al">
              <text:span text:style-name="nadrukcur">Losse hulpmiddelen in natura</text:span>
            </text:p>
              <text:p text:style-name="al">Losse woonvoorzieningen worden voornamelijk in bruikleen verstrekt. Wanneer na onderzoek blijkt dat een losse woonvoorziening noodzakelijk is, wordt door de adviseur de categorie van de voorziening bepaald (volgens de categorie-indeling zoals afgesproken met de leverancier) en wordt er, indien nodig, een programma van eisen opgesteld. Er wordt een verzoek bij de leverancier ingediend voor passing en selectie van de goedkoopste maatwerkvoorziening gezien de aandoeningen, beperkingen en belemmeringen van de cliënt. Indien er sprake is van een maatwerkvoorziening in natura is de leverancier vervolgens verantwoordelijk voor het hele vervolgproces, beginnend bij de passing en selectie (technisch) en eindigend bij de inname van de maatwerkvoorziening.</text:p>
              <text:p text:style-name="al">
              <text:span text:style-name="nadrukcur">Losse hulpmiddelen middels pgb  </text:span>
            </text:p>
              <text:p text:style-name="al">Een losse woonvoorziening in pgb wordt eens per zeven jaar verstrekt. Bij een verzoek tot vervanging van de voorziening zal te allen tijde worden beoordeeld of de voorziening technisch en ergonomisch gezien aan vervanging toe is. Het is niet per definitie de bedoeling om een voorziening elke zeven jaar te vervangen.</text:p>
              <text:p text:style-name="al">
              <text:span text:style-name="nadrukcur">Rekening houden met mantelzorgers</text:span>
            </text:p>
              <text:p text:style-name="al">Bij het bepalen van al dan niet bouwkundige woonvoorzieningen, houdt het college rekening met de belangen van mantelzorgers, zoals bij tilliften en andere hulpmiddelen die door mantelzorgers/hulpverleners bediend moeten worden.</text:p>
              <text:p text:style-name="al"/>
              <text:p text:style-name="al"/>
            </text:section>
            <text:p text:style-name="hoofdstuk_bottom"/>
          </text:section>
          <text:section text:name="hoofdstuk_id1-3-2-2-13" text:style-name="hoofdstuk">
            <text:p text:style-name="hoofdstuk_kop"><text:span text:style-name="label"> Hoofdstuk </text:span> <text:span text:style-name="nr">13 </text:span> Slotbepalingen</text:p>
            <text:section text:name="artikel_id1-3-2-2-13-2" text:style-name="artikel">
              <text:p text:style-name="artikel_kop_titel"><text:span text:style-name="artikel_kop_label">Artikel</text:span> <text:span text:style-name="artikel_kop_nr">54 </text:span> Bepalen omvang van de ondersteuning</text:p>
              <text:list text:style-name="id1-3-2-2-13-2-2">
                <text:list-item text:style-override="id1-3-2-2-13-2-2-1">
                  <text:number>1.</text:number>
                  <text:p text:style-name="al">De Beleidsregels voorzieningen maatschappelijke ondersteuning Woensdrecht 2024 worden ingetrokken per 1-1- 2026</text:p>
                </text:list-item>
                <text:list-item text:style-override="id1-3-2-2-13-2-2-2">
                  <text:number>2.</text:number>
                  <text:p text:style-name="al">Een cliënt houdt recht op een lopende voorziening verstrekt op grond van de Beleidsregels voorzieningen maatschappelijke ondersteuning Woensdrecht 2024, totdat het college een nieuw besluit heeft genomen waarbij het besluit waarmee deze voorziening is verstrekt, wordt ingetrokken.</text:p>
                </text:list-item>
                <text:list-item text:style-override="id1-3-2-2-13-2-2-3">
                  <text:number>3.</text:number>
                  <text:p text:style-name="al">Aanvragen die zijn ingediend voor 1-1-2026 worden afgewikkeld conform de Beleidsregels voorzieningen maatschappelijke ondersteuning Woensdrecht 2024.</text:p>
                </text:list-item>
                <text:list-item text:style-override="id1-3-2-2-13-2-2-4">
                  <text:number>4.</text:number>
                  <text:p text:style-name="al">Van het in het derde lid van dit artikel gestelde kan ten gunste van de cliënt worden afgeweken.</text:p>
                </text:list-item>
              </text:list>
            </text:section>
            <text:section text:name="artikel_id1-3-2-2-13-3" text:style-name="artikel">
              <text:p text:style-name="artikel_kop_titel"><text:span text:style-name="artikel_kop_label">Artikel</text:span> <text:span text:style-name="artikel_kop_nr">55 </text:span> Inwerkingtreding en citeertitel</text:p>
              <text:list text:style-name="id1-3-2-2-13-3-2">
                <text:list-item text:style-override="id1-3-2-2-13-3-2-1">
                  <text:number>1.</text:number>
                  <text:p text:style-name="al">Deze beleidsregels treden in werking op 01-01-2026</text:p>
                </text:list-item>
                <text:list-item text:style-override="id1-3-2-2-13-3-2-2">
                  <text:number>2.</text:number>
                  <text:p text:style-name="al">Deze beleidsregels worden aangehaald als: Beleidsregels voorzieningen maatschappelijke ondersteuning Woensdrecht 2026</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burgemeester en wethouders op 24 februari 2024.</text:p>
            <text:p text:style-name="al">
            <text:span text:style-name="nadrukcur">Hoogerheide, 29 maart 2026</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Niet limitatieve lijst van algemeen gebruikelijke voorzieningen</text:p>
          <text:p text:style-name="al">Op basis van jurisprudentie zijn de volgende voorzieningen als algemeen gebruikelijk aan te merken:</text:p>
          <text:p text:style-name="al">
          <text:span text:style-name="nadrukondlijn">Woonvoorzieningen</text:span>
        </text:p>
          <text:list text:style-name="id1-3-2-4-4">
            <text:list-item text:style-override="id1-3-2-4-4-1">
              <text:number>1.</text:number>
              <text:p text:style-name="al">Keramische kookplaat</text:p>
            </text:list-item>
            <text:list-item text:style-override="id1-3-2-4-4-2">
              <text:number>2.</text:number>
              <text:p text:style-name="al">Inductiekookplaat</text:p>
            </text:list-item>
            <text:list-item text:style-override="id1-3-2-4-4-3">
              <text:number>3.</text:number>
              <text:p text:style-name="al">(Combi)magnetron</text:p>
            </text:list-item>
            <text:list-item text:style-override="id1-3-2-4-4-4">
              <text:number>4.</text:number>
              <text:p text:style-name="al">Vervanging standaard keukenapparatuur</text:p>
            </text:list-item>
            <text:list-item text:style-override="id1-3-2-4-4-5">
              <text:number>5.</text:number>
              <text:p text:style-name="al">Een niet in hoogte verstelbaar aanrechtblad</text:p>
            </text:list-item>
            <text:list-item text:style-override="id1-3-2-4-4-6">
              <text:number>6.</text:number>
              <text:p text:style-name="al">Thermostaatkraan</text:p>
            </text:list-item>
            <text:list-item text:style-override="id1-3-2-4-4-7">
              <text:number>7.</text:number>
              <text:p text:style-name="al">(eengreeps) hendel mengkraan</text:p>
            </text:list-item>
            <text:list-item text:style-override="id1-3-2-4-4-8">
              <text:number>8.</text:number>
              <text:p text:style-name="al">Toiletgelegenheid op de 1<text:span text:style-name="sup">e</text:span> etage (muv woningen gebouwd voor ouderen)</text:p>
            </text:list-item>
            <text:list-item text:style-override="id1-3-2-4-4-9">
              <text:number>9.</text:number>
              <text:p text:style-name="al">Douche</text:p>
            </text:list-item>
            <text:list-item text:style-override="id1-3-2-4-4-10">
              <text:number>10.</text:number>
              <text:p text:style-name="al">Antislipvloer</text:p>
            </text:list-item>
            <text:list-item text:style-override="id1-3-2-4-4-11">
              <text:number>11</text:number>
              <text:p text:style-name="al">Hangtoilet</text:p>
            </text:list-item>
            <text:list-item text:style-override="id1-3-2-4-4-12">
              <text:number>12</text:number>
              <text:p text:style-name="al">Eenvoudige voorzieningen waaronder een losse douchekruk of -stoel, (opklapbare) beugels, badplank etc. </text:p>
            </text:list-item>
            <text:list-item text:style-override="id1-3-2-4-4-13">
              <text:number>13</text:number>
              <text:p text:style-name="al">Vervangen van een lavet door een douche</text:p>
            </text:list-item>
            <text:list-item text:style-override="id1-3-2-4-4-14">
              <text:number>14</text:number>
              <text:p text:style-name="al">Spiegel</text:p>
            </text:list-item>
            <text:list-item text:style-override="id1-3-2-4-4-15">
              <text:number>15</text:number>
              <text:p text:style-name="al">Douchekop op glijstang</text:p>
            </text:list-item>
            <text:list-item text:style-override="id1-3-2-4-4-16">
              <text:number>16</text:number>
              <text:p text:style-name="al">Verhoogd toilet</text:p>
            </text:list-item>
            <text:list-item text:style-override="id1-3-2-4-4-17">
              <text:number>17</text:number>
              <text:p text:style-name="al">Binnendeuren in een woning</text:p>
            </text:list-item>
            <text:list-item text:style-override="id1-3-2-4-4-18">
              <text:number>18</text:number>
              <text:p text:style-name="al">Stangen voor raambediening hoge ramen</text:p>
            </text:list-item>
            <text:list-item text:style-override="id1-3-2-4-4-19">
              <text:number>19</text:number>
              <text:p text:style-name="al">Wasmachine</text:p>
            </text:list-item>
            <text:list-item text:style-override="id1-3-2-4-4-20">
              <text:number>20</text:number>
              <text:p text:style-name="al">Wasdroger</text:p>
            </text:list-item>
            <text:list-item text:style-override="id1-3-2-4-4-21">
              <text:number>21</text:number>
              <text:p text:style-name="al">(Mobiele) telefoon</text:p>
            </text:list-item>
            <text:list-item text:style-override="id1-3-2-4-4-22">
              <text:number>22</text:number>
              <text:p text:style-name="al">Internetaansluiting</text:p>
            </text:list-item>
            <text:list-item text:style-override="id1-3-2-4-4-23">
              <text:number>23</text:number>
              <text:p text:style-name="al">Centrale verwarming</text:p>
            </text:list-item>
            <text:list-item text:style-override="id1-3-2-4-4-24">
              <text:number>24</text:number>
              <text:p text:style-name="al">(Losse) airconditioning</text:p>
            </text:list-item>
            <text:list-item text:style-override="id1-3-2-4-4-25">
              <text:number>25</text:number>
              <text:p text:style-name="al">Zonwering (binnen- en buitenzijde woning)</text:p>
              <text:list text:style-name="id1-3-2-4-4-25-3">
                <text:list-item text:style-override="id1-3-2-4-4-25-3-1">
                  <text:number>1.</text:number>
                  <text:p text:style-name="al">Elektrische bediening van zonwering (binnen- en buitenwering)</text:p>
                </text:list-item>
              </text:list>
            </text:list-item>
          </text:list>
          <text:list text:style-name="id1-3-2-4-5">
            <text:list-item text:style-override="id1-3-2-4-5-1">
              <text:number>1.</text:number>
              <text:p text:style-name="al">Automatische deuropeners voor garagedeuren t.b.v. stalling hulpmiddel scootmobiel</text:p>
            </text:list-item>
            <text:list-item text:style-override="id1-3-2-4-5-2">
              <text:number>2.</text:number>
              <text:p text:style-name="al">Automatische deuropeners bij serviceflats specifiek voor ouderen/ mensen met een beperking</text:p>
            </text:list-item>
            <text:list-item text:style-override="id1-3-2-4-5-3">
              <text:number>3.</text:number>
              <text:p text:style-name="al">Vervanging schuifpui bij toegankelijkheid woning</text:p>
            </text:list-item>
            <text:list-item text:style-override="id1-3-2-4-5-4">
              <text:number>4.</text:number>
              <text:p text:style-name="al">Verwijderen van drempels in de woning in specifiek voor ouderen gerichte sociale huurwoning</text:p>
            </text:list-item>
            <text:list-item text:style-override="id1-3-2-4-5-5">
              <text:number>5.</text:number>
              <text:p text:style-name="al">Ventilatiesystemen</text:p>
            </text:list-item>
            <text:list-item text:style-override="id1-3-2-4-5-6">
              <text:number>6.</text:number>
              <text:p text:style-name="al">Stalling t.b.v. (driewiel)fiets</text:p>
            </text:list-item>
            <text:list-item text:style-override="id1-3-2-4-5-7">
              <text:number>7.</text:number>
              <text:p text:style-name="al">Tuinhek voor voortuin.</text:p>
            </text:list-item>
            <text:list-item text:style-override="id1-3-2-4-5-8">
              <text:number>8.</text:number>
              <text:p text:style-name="al">Babyfoon</text:p>
            </text:list-item>
            <text:list-item text:style-override="id1-3-2-4-5-9">
              <text:number>9.</text:number>
              <text:p text:style-name="al">Tweede trapleuning</text:p>
            </text:list-item>
            <text:list-item text:style-override="id1-3-2-4-5-10">
              <text:number>10.</text:number>
              <text:p text:style-name="al">Videodeurbel</text:p>
            </text:list-item>
            <text:list-item text:style-override="id1-3-2-4-5-11">
              <text:number>11</text:number>
              <text:p text:style-name="al">Drempelhulp t/m 15 cm</text:p>
            </text:list-item>
          </text:list>
          <text:p text:style-name="al">
          <text:span text:style-name="nadrukondlijn">Hulp bij het huishouden</text:span>
        </text:p>
          <text:list text:style-name="id1-3-2-4-7">
            <text:list-item text:style-override="id1-3-2-4-7-1">
              <text:number>1.</text:number>
              <text:p text:style-name="al">Glasbewassing buiten</text:p>
            </text:list-item>
            <text:list-item text:style-override="id1-3-2-4-7-2">
              <text:number>2.</text:number>
              <text:p text:style-name="al">Stomerij</text:p>
            </text:list-item>
            <text:list-item text:style-override="id1-3-2-4-7-3">
              <text:number>3.</text:number>
              <text:p text:style-name="al">Strijkvrije kleding</text:p>
            </text:list-item>
            <text:list-item text:style-override="id1-3-2-4-7-4">
              <text:number>4.</text:number>
              <text:p text:style-name="al">Kinderopvang, crèche, BSO</text:p>
            </text:list-item>
            <text:list-item text:style-override="id1-3-2-4-7-5">
              <text:number>5.</text:number>
              <text:p text:style-name="al">Maaltijdvoorziening</text:p>
            </text:list-item>
            <text:list-item text:style-override="id1-3-2-4-7-6">
              <text:number>6.</text:number>
              <text:p text:style-name="al">Boodschappendienst</text:p>
            </text:list-item>
          </text:list>
          <text:p text:style-name="al">
          <text:span text:style-name="nadrukondlijn">Vervoersvoorzieningen</text:span>
        </text:p>
          <text:list text:style-name="id1-3-2-4-9">
            <text:list-item text:style-override="id1-3-2-4-9-1">
              <text:number>1.</text:number>
              <text:p text:style-name="al">(Elektrische) fiets (met lage instap)</text:p>
            </text:list-item>
            <text:list-item text:style-override="id1-3-2-4-9-2">
              <text:number>2.</text:number>
              <text:p text:style-name="al">Fiets met hulpmotor/trapondersteuning</text:p>
            </text:list-item>
            <text:list-item text:style-override="id1-3-2-4-9-3">
              <text:number>3.</text:number>
              <text:p text:style-name="al">Bakfiets </text:p>
            </text:list-item>
            <text:list-item text:style-override="id1-3-2-4-9-4">
              <text:number>4.</text:number>
              <text:p text:style-name="al">Fietskarretjes voor kinderen (tenzij voorzien van een speciale zitvoorziening)</text:p>
            </text:list-item>
            <text:list-item text:style-override="id1-3-2-4-9-5">
              <text:number>5.</text:number>
              <text:p text:style-name="al">Ligfiets</text:p>
            </text:list-item>
            <text:list-item text:style-override="id1-3-2-4-9-6">
              <text:number>6.</text:number>
              <text:p text:style-name="al">Tandems voor recreatiefgebruik </text:p>
            </text:list-item>
            <text:list-item text:style-override="id1-3-2-4-9-7">
              <text:number>7.</text:number>
              <text:p text:style-name="al">Eenvoudige mobiliteitshulpmiddelen bijv. stok, krukken, rollator, eifel etc.</text:p>
            </text:list-item>
            <text:list-item text:style-override="id1-3-2-4-9-8">
              <text:number>8.</text:number>
              <text:p text:style-name="al">+</text:p>
            </text:list-item>
            <text:list-item text:style-override="id1-3-2-4-9-9">
              <text:number>9.</text:number>
              <text:p text:style-name="al">Automatische transmissie</text:p>
            </text:list-item>
            <text:list-item text:style-override="id1-3-2-4-9-10">
              <text:number>10.</text:number>
              <text:p text:style-name="al">Centrale deurvergrendeling en elektrische ramen in een auto</text:p>
            </text:list-item>
            <text:list-item text:style-override="id1-3-2-4-9-11">
              <text:number>11</text:number>
              <text:p text:style-name="al">Airconditioning in de auto</text:p>
            </text:list-item>
            <text:list-item text:style-override="id1-3-2-4-9-12">
              <text:number>12</text:number>
              <text:p text:style-name="al">Cruise control</text:p>
            </text:list-item>
            <text:list-item text:style-override="id1-3-2-4-9-13">
              <text:number>13</text:number>
              <text:p text:style-name="al">Elektrische raambediening/ spiegelbediening</text:p>
            </text:list-item>
            <text:list-item text:style-override="id1-3-2-4-9-14">
              <text:number>14</text:number>
              <text:p text:style-name="al">Blindering in de auto (folie)/ warmwerend glas</text:p>
            </text:list-item>
            <text:list-item text:style-override="id1-3-2-4-9-15">
              <text:number>15</text:number>
              <text:p text:style-name="al">Uitneembare hoedenplank en neer/inklapbare achterbank in de auto</text:p>
            </text:list-item>
            <text:list-item text:style-override="id1-3-2-4-9-16">
              <text:number>16</text:number>
              <text:p text:style-name="al">Trekhaak en een aanhanger</text:p>
            </text:list-item>
            <text:list-item text:style-override="id1-3-2-4-9-17">
              <text:number>17</text:number>
              <text:p text:style-name="al">Verstelbare stuurwielen</text:p>
            </text:list-item>
            <text:list-item text:style-override="id1-3-2-4-9-18">
              <text:number>18</text:number>
              <text:p text:style-name="al">Scooter/brommer</text:p>
            </text:list-item>
            <text:list-item text:style-override="id1-3-2-4-9-19">
              <text:number>19</text:number>
              <text:p text:style-name="al">APK</text:p>
            </text:list-item>
            <text:list-item text:style-override="id1-3-2-4-9-20">
              <text:number>20</text:number>
              <text:p text:style-name="al">Mobiele telefoon</text:p>
            </text:list-item>
            <text:list-item text:style-override="id1-3-2-4-9-21">
              <text:number>21</text:number>
              <text:p text:style-name="al">Oplaadkosten voor hulpmiddel</text:p>
            </text:list-item>
          </text:list>
          <text:p text:style-name="al">
          <text:span text:style-name="nadrukondlijn">Rolstoelvoorziening</text:span>
        </text:p>
          <text:list text:style-name="id1-3-2-4-11">
            <text:list-item text:style-override="id1-3-2-4-11-1">
              <text:number>1.</text:number>
              <text:p text:style-name="al">Regenkleding en handschoenen</text:p>
            </text:list-item>
            <text:list-item text:style-override="id1-3-2-4-11-2">
              <text:number>2.</text:number>
              <text:p text:style-name="al">Schootkleed</text:p>
            </text:list-item>
          </text:list>
          <text:p text:style-name="al">
          <text:span text:style-name="nadrukondlijn">Kindervoorzieningen</text:span>
        </text:p>
          <text:list text:style-name="id1-3-2-4-13">
            <text:list-item text:style-override="id1-3-2-4-13-1">
              <text:number>1.</text:number>
              <text:p text:style-name="al">Buggy tot 4 jaar</text:p>
            </text:list-item>
            <text:list-item text:style-override="id1-3-2-4-13-2">
              <text:number>2.</text:number>
              <text:p text:style-name="al">Commode tot 4 jaar</text:p>
            </text:list-item>
            <text:list-item text:style-override="id1-3-2-4-13-3">
              <text:number>3.</text:number>
              <text:p text:style-name="al">Box tot 2 jaar</text:p>
            </text:list-item>
            <text:list-item text:style-override="id1-3-2-4-13-4">
              <text:number>4.</text:number>
              <text:p text:style-name="al">Driewieler tot 4 jaar</text:p>
            </text:list-item>
            <text:list-item text:style-override="id1-3-2-4-13-5">
              <text:number>5.</text:number>
              <text:p text:style-name="al">Aankoppelfiets</text:p>
            </text:list-item>
            <text:list-item text:style-override="id1-3-2-4-13-6">
              <text:number>6.</text:number>
              <text:p text:style-name="al">Traphekjes</text:p>
            </text:list-item>
            <text:list-item text:style-override="id1-3-2-4-13-7">
              <text:number>7.</text:number>
              <text:p text:style-name="al">Veiligheidsvoorzieningen in huis</text:p>
            </text:list-item>
          </text:list>
          <text:p text:style-name="al">
          <text:span text:style-name="nadrukvet">Bovenstaande opsomming is niet limitatief. Er zal altijd een individuele toets plaatsvinden om te beoordelen of de voorziening voor de persoon als aanvrager algemeen gebruikelijk is conform artikel 8.</text:span>
        </text:p>
          <text:p text:style-name="al"/>
        </text:section>
        <text:section text:name="bijlage_id1-3-2-5" text:style-name="bijlage">
          <text:p text:style-name="bijlage_top"/>
          <text:p text:style-name="hoofdstuk_kop"><text:span text:style-name="label"> Bijlage </text:span> <text:span text:style-name="nr">2</text:span> Expertnormen</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able:table-cell table:style-name="entry" table:number-rows-spanned="1" table:number-columns-spanned="1">
                  <text:p text:style-name="table_al">bed verschonen of opmak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Keukenblok (buitenzijde) incl. tegelwand, kookplaats, spoelbak, koelkast, eventuele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Afwassen (* onderdeel van maaltijden)</text:p>
                </table:table-cell>
                <table:table-cell table:style-name="entry" table:number-rows-spanned="1" table:number-columns-spanned="1"/>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 (incl. stofzuigen en 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trap stofzuigen (binnenshui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in de droger stopp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ctiviteit</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Het opstellen van een boodschappenlijst</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de boodschapp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x per week</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ctiviteit</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Maaltijden</text:p>
                </table:table-cell>
                <table:table-cell table:style-name="entry"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warmen maaltijd: maaltijd opwarmen, tafel dekken, eten en drinken klaarzetten, afruimen, afwassen of vaatwasser inruimen/uitruimen.</text:p>
                </table:table-cell>
                <table:table-cell table:style-name="entry" table:number-rows-spanned="1" table:number-columns-spanned="1">
                  <text:p text:style-name="table_al">1x per dag*</text:p>
                </table:table-cell>
              </table:table-row>
            </table:table>
            <text:p text:style-name="table_bottom"/>
          </text:section>
          <text:p text:style-name="al">* Of minder als de cliënt hierin een deel van de week zelf of met behulp van het netwerk kan voorzien.</text:p>
          <text:p text:style-name="al"/>
        </text:section>
        <text:section text:name="bijlage_id1-3-2-6" text:style-name="bijlage">
          <text:p text:style-name="bijlage_top"/>
          <text:p text:style-name="hoofdstuk_kop"><text:span text:style-name="label"> Bijlage </text:span> <text:span text:style-name="nr">3</text:span> Richtlijnen afschrijvingstermijn woningverbeteren</text:p>
          <text:p text:style-name="al"> Onderstaande lijst van woningverbeteringen is afkomstig uit het ‘Beleidsboek Huurverhoging na woonverbetering van de Huurcommissie (versie juli 2025). De afschrijvingstermijnen zijn richtlijnen; één en ander is mede afhankelijk van de kwaliteit van het materiaal en het uitvoeringsniveau.</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3">
                  <text:p text:style-name="table_al">Sanitaire ruimten en- installaties</text:p>
                </table:table-cell>
              </table:table-row>
              <table:table-row table:style-name="row">
                <table:table-cell table:style-name="entry" table:number-rows-spanned="1" table:number-columns-spanned="1">
                  <text:p text:style-name="table_al">Vervangen sanitair</text:p>
                </table:table-cell>
                <table:table-cell table:style-name="entry" table:number-rows-spanned="1" table:number-columns-spanned="1">
                  <text:p text:style-name="table_al">Verbeterkosten voor het vervangen en uitbreiden van sanitair, tegels, kranen e.d. voor zover zij het woongenot verhogen. Bereken de kosten van de verbetering door totale kosten te verminderen met de kosten voor het vervangen van de oude situ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nleg niet aanwezige bad- of douchegelegenheid</text:p>
                </table:table-cell>
                <table:table-cell table:style-name="entry" table:number-rows-spanned="1" table:number-columns-spanned="1">
                  <text:p text:style-name="table_al">De totale kosten voor de nieuwe badkamer inclusief alle bouwkundige voorzieningen, mits de afwezigheid ervan geen gebrek wa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itbreiden badkamer</text:p>
                </table:table-cell>
                <table:table-cell table:style-name="entry" table:number-rows-spanned="1" table:number-columns-spanned="1">
                  <text:p text:style-name="table_al">Bij het vergroten van een bestaande badruimte de meerkosten t.o.v. het vervangen van bestaande situatie (de verbet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ervangen keukeninstallatie</text:p>
                </table:table-cell>
                <table:table-cell table:style-name="entry" table:number-rows-spanned="1" table:number-columns-spanned="1">
                  <text:p text:style-name="table_al">Verbeterkosten voor het vervangen en uitbreiden van de keuken voor zover zij het woongenot verhogen. Bereken de kosten van de verbetering door totale kosten te verminderen met de kosten voor het vervangen van de oude situ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andaard wc-pot vervangen voor hangend toilet</text:p>
                </table:table-cell>
                <table:table-cell table:style-name="entry" table:number-rows-spanned="1" table:number-columns-spanned="1">
                  <text:p text:style-name="table_al">Er is bij het vervangen van een standaard wc-pot door hangend toilet wel sprake van verbetering, er is echter nauwelijks sprake van meerkosten. Alleen in afwijkende gevallen kan er sprake zijn van meerko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Installaties</text:p>
                </table:table-cell>
              </table:table-row>
              <table:table-row table:style-name="row">
                <table:table-cell table:style-name="entry" table:number-rows-spanned="1" table:number-columns-spanned="1">
                  <text:p text:style-name="table_al">Vervangen en uitbreiden van elektrische installatie</text:p>
                </table:table-cell>
                <table:table-cell table:style-name="entry" table:number-rows-spanned="1" table:number-columns-spanned="1">
                  <text:p text:style-name="table_al">Totale kosten berekenen, vervolgens verminderen met het vervangen van de bestaande groepen, bijvoorbeeld van 2 naar 5 groepen is 3/5 van de totale kos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anbrengen liftinstallatie</text:p>
                </table:table-cell>
                <table:table-cell table:style-name="entry" table:number-rows-spanned="1" table:number-columns-spanned="1">
                  <text:p text:style-name="table_al">Totale kosten omslaan per woning. Vervangen van bestaande lift is onderhoud. Bij woningen op de begane grond niet doorberekenen als de eigen entree is gelegen buiten de centrale hal. Komt de voordeur wel uit in de centrale hal, dan wel meetell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Diverse werkzaamheden</text:p>
                </table:table-cell>
              </table:table-row>
              <table:table-row table:style-name="row">
                <table:table-cell table:style-name="entry" table:number-rows-spanned="1" table:number-columns-spanned="1">
                  <text:p text:style-name="table_al">Totaal renovatie</text:p>
                </table:table-cell>
                <table:table-cell table:style-name="entry" table:number-rows-spanned="1" table:number-columns-spanned="1">
                  <text:p text:style-name="table_al">Ingrijpende verbouwing met zowel verbetering als (groot) onderhoud, zgn. update van de woning. Niet alle onderdelen apart berekenen per afschrijvingstermijn, maar in één calculatie. Afhankelijk van de situatie ter plaatse wordt een bepaalt percentage doorberekend als woningverbet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pdate casco en uitbreiding</text:p>
                </table:table-cell>
                <table:table-cell table:style-name="entry" table:number-rows-spanned="1" table:number-columns-spanned="1">
                  <text:p text:style-name="table_al">Een uitbreiding van de nuttige vloeroppervlakte van vetrekken, door interne verbouwing, en zgn. updaten van het casco, door comfort/indeling vergelijkbaar met nieuwbouw. Bereken een aantal procenten van de totale kosten, verminderd met het bedrag dat al voor het berekenen van de individuele verbeteringen is meegenomen.</text:p>
                </table:table-cell>
                <table:table-cell table:style-name="entry" table:number-rows-spanned="1" table:number-columns-spanned="1">
                  <text:p text:style-name="table_al">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483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3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3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Zorg en gezondheid | Organisatie en beleid</meta:user-defined>
    <meta:user-defined meta:name="DC.source">artikel 149 van de Gemeentewet]|[1.0:c:BWBR0005416&amp;artikel=149&amp;g=2024-01-31</meta:user-defined>
    <meta:user-defined meta:name="DC.source">artikel 2.1.3 van de Wet maatschappelijke ondersteuning 2015]|[1.0:c:BWBR0035362&amp;artikel=2.1.3&amp;g=2024-01-01</meta:user-defined>
    <meta:user-defined meta:name="DC.source">artikel 2.1.4a van de Wet maatschappelijke ondersteuning 2015]|[1.0:c:BWBR0035362&amp;artikel=2.1.4a&amp;g=2024-01-01</meta:user-defined>
    <meta:user-defined meta:name="DC.source">artikel 2.1.4b van de Wet maatschappelijke ondersteuning 2015]|[1.0:c:BWBR0035362&amp;artikel=2.1.4b&amp;g=2024-01-01</meta:user-defined>
    <meta:user-defined meta:name="DC.source">artikel 2.1.5 van de Wet maatschappelijke ondersteuning 2015]|[1.0:c:BWBR0035362&amp;artikel=2.1.5&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an de Wet maatschappelijke ondersteuning 2015]|[1.0:c:BWBR0035362&amp;artikel=2.3.6&amp;g=2024-01-01</meta:user-defined>
    <meta:user-defined meta:name="DC.source">artikel 2.6.6 van de Wet maatschappelijke ondersteuning 2015]|[1.0:c:BWBR0035362&amp;artikel=2.6.6&amp;g=2024-01-01</meta:user-defined>
    <meta:user-defined meta:name="DC.source">artikel 5.4 van het Uitvoeringsbesluit Wmo 2015]|[1.0:c:BWBR0035733&amp;artikel=5.4&amp;g=2024-01-01</meta:user-defined>
    <meta:user-defined meta:name="DCTERMS.alternative">Beleidsregels voorzieningen maatschappelijke ondersteuning Woensdrecht 2026</meta:user-defined>
    <dc:language>nl</dc:language>
    <meta:user-defined meta:name="OVERHEIDop.locatietype/OVERHEIDop.gebiedsmarkering">Gemeente</meta:user-defined>
    <meta:user-defined meta:name="DC.title">Beleidsregels voorzieningen maatschappelijke ondersteuning Woensdrecht 2026</meta:user-defined>
    <meta:user-defined meta:name="DCTERMS.W3CDTF/DCTERMS.available">2026-05-13</meta:user-defined>
    <meta:user-defined meta:name="DCTERMS.W3CDTF/OVERHEIDop.jaargang">2026</meta:user-defined>
    <meta:user-defined meta:name="OVERHEIDop.publicationIssue">224835</meta:user-defined>
    <meta:user-defined meta:name="OVERHEIDop.betreftRegeling">CVDR759507_2</meta:user-defined>
    <meta:user-defined meta:name="xs:date/OVERHEIDop.startdatum">2026-01-01</meta:user-defined>
    <meta:user-defined meta:name="OVERHEIDop.GmbID/DC.identifier">gmb-2026-224835</meta:user-defined>
    <meta:user-defined meta:name="OVERHEIDop.versieInformatie"/>
  </office:meta>
</office:document-meta>
</file>