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cohol, 13 juni 2026 Nieuwkoop, Reghthuysplein, Dorpsstraat - Bandjes 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Dorpsstraat, Nieuwkoop - aanvraag is ontvangen voor het schenken van zwakalcoholhoudende drank tijdens Bandjes avond op zaterdag 13 juni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 </text:p>
            <text:p text:style-name="common-al">Zienswijze </text:p>
            <text:p text:style-name="common-al">Met zienswijzen kunt u een reactie geven op de aanvraag. Deze kunt u tot 1 week na de datum van publicatie schriftelijk, via de mail </text:p>
            <text:p text:style-name="last-al">
           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8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schenken acohol, 13 juni 2026 Nieuwkoop, Reghthuysplein, Dorpsstraat - Bandjes avo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33</meta:user-defined>
    <meta:user-defined meta:name="OVERHEIDop.GmbID/DC.identifier">gmb-2026-224833</meta:user-defined>
    <meta:user-defined meta:name="OVERHEIDop.versieInformatie"/>
  </office:meta>
</office:document-meta>
</file>