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- en woonrijp maken, verleggen straat en graven van een waterberging ter huisvesting politie Land Forum, Land Forum, nabij Sliffertsestraat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98 </text:p>
            <text:p text:style-name="common-al"> Omschrijving: bouw- en woonrijp maken, verleggen straat en graven van een waterberging ter huisvesting politie Land Foru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 Forum, nabij Sliffertsestraat Eindhoven  </text:p>
              </text:list-item>
            </text:list>
            <text:p text:style-name="common-al"> Datum ontvangst: 30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82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98</meta:user-defined>
    <meta:user-defined meta:name="DCTERMS.abstract">bouw- en woonrijp maken, verleggen straat en graven van een waterberging ter huisvesting politie Land Forum</meta:user-defined>
    <dc:language>nl</dc:language>
    <meta:user-defined meta:name="OVERHEIDop.locatietype/OVERHEIDop.gebiedsmarkering">Vlak</meta:user-defined>
    <meta:user-defined meta:name="DC.title">Ingediende aanvraag omgevingsvergunning: bouw- en woonrijp maken, verleggen straat en graven van een waterberging ter huisvesting politie Land Forum, Land Forum, nabij Sliffertsestraat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26</meta:user-defined>
    <meta:user-defined meta:name="OVERHEIDop.GmbID/DC.identifier">gmb-2026-224826</meta:user-defined>
    <meta:user-defined meta:name="OVERHEIDop.versieInformatie"/>
  </office:meta>
</office:document-meta>
</file>