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uitbouw met dakterras aan de zijgevel van de woning op het perceel Amerikaring 2, 3823 HT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realiseren van een uitbouw met dakterras aan de zijgevel van de woning op het perceel Amerikaring 2, 3823 HT Amersfoort</text:span>
          </text:p>
            <text:p text:style-name="common-al">De Gemeente Amersfoort heeft op 15-01-2026 een omgevingsvergunning verleend voor het realiseren van een uitbouw met dakterras aan de zijgevel van de woning op het perceel Amerikaring 2, 3823 HT Amersfoort, met kenmerk CLZ-00028143.</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5-01-2026 verstuurd. Richt het bezwaarschrift aan: Burgemeester en wethouders van Amersfoort, Postbus 4000, 3800 EA Amersfoort.</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2482</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82</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82</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28143</meta:user-defined>
    <dc:language>nl</dc:language>
    <meta:user-defined meta:name="OVERHEIDop.locatietype/OVERHEIDop.gebiedsmarkering">Punt</meta:user-defined>
    <meta:user-defined meta:name="DC.title">Verleende omgevingsvergunning voor het realiseren van een uitbouw met dakterras aan de zijgevel van de woning op het perceel Amerikaring 2, 3823 HT Amersfoort</meta:user-defined>
    <meta:user-defined meta:name="DCTERMS.W3CDTF/DCTERMS.available">2026-01-19</meta:user-defined>
    <meta:user-defined meta:name="DCTERMS.W3CDTF/OVERHEIDop.jaargang">2026</meta:user-defined>
    <meta:user-defined meta:name="OVERHEIDop.publicationIssue">22482</meta:user-defined>
    <meta:user-defined meta:name="OVERHEIDop.GmbID/DC.identifier">gmb-2026-22482</meta:user-defined>
    <meta:user-defined meta:name="OVERHEIDop.versieInformatie"/>
  </office:meta>
</office:document-meta>
</file>