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PA Toestemming voor uitbreiden woning, Poorterweg 87,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26 een besluit genomen op de aanvraag omgevingsvergunning voor uitbreiden woning op de locatie Poorterweg 87, 5984NM Koningslust. De aanvraag is geregistreerd onder zaaknummer Z2025-0000120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lt;&lt;Buitenplans afwijken van de regels van het Omgevingsplan (Omgevingsplanactiviteit (artikel 5.1, eerste lid, onder a Omgevingswet).)&gt;&gt;</text:p>
            <text:p text:style-name="common-al">Het besluit en de bijbehorende stukken liggen vanaf 14 mei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ei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8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06</meta:user-defined>
    <meta:user-defined meta:name="DCTERMS.abstract">Betreft: Besluit op locatie Poorterweg 87, 5984NM Koningslust</meta:user-defined>
    <dc:language>nl</dc:language>
    <meta:user-defined meta:name="DC.title">BOPA Toestemming voor uitbreiden woning, Poorterweg 87, 5984NM Koningslust</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730</meta:user-defined>
    <meta:user-defined meta:name="OVERHEIDop.publicationIssue">224819</meta:user-defined>
    <meta:user-defined meta:name="OVERHEIDop.GmbID/DC.identifier">gmb-2026-224819</meta:user-defined>
    <meta:user-defined meta:name="OVERHEIDop.versieInformatie"/>
  </office:meta>
</office:document-meta>
</file>