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a van Faassenhof 2 1031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gevelbanden</text:p>
            <text:p text:style-name="common-al">Zaakadres: Ina van Faassenhof 2 1031JM Amsterdam</text:p>
            <text:p text:style-name="common-al">Datum ontvangst: 22-04-2026</text:p>
            <text:p text:style-name="common-al">Zaaknummer: Z2026-018222</text:p>
            <text:p text:style-name="common-al">DSO-nummer: 20260422021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8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22</meta:user-defined>
    <meta:user-defined meta:name="DCTERMS.abstract">Wijziging gevelb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a van Faassenhof 2 1031JM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15</meta:user-defined>
    <meta:user-defined meta:name="OVERHEIDop.GmbID/DC.identifier">gmb-2026-224815</meta:user-defined>
    <meta:user-defined meta:name="OVERHEIDop.versieInformatie"/>
  </office:meta>
</office:document-meta>
</file>