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afgraven van grond aan bij Loeteweg 4 Hazerswoude-Dor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text:span text:style-name="nadrukvet">28-04-2026</text:span>een omgevingsvergunning verleend. De gemeente geeft hiermee toestemming voor het afgraven van grond aan bij Loeteweg 4 Hazerswoude-Dorp, geregistreerd onder nr. 04843787341.</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24814</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4814</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4814</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4843787341</meta:user-defined>
    <meta:user-defined meta:name="DCTERMS.abstract">Verleende vergunning voor het afgraven van grond aan bij Loeteweg 4 Hazerswoude-Dorp</meta:user-defined>
    <dc:language>nl</dc:language>
    <meta:user-defined meta:name="OVERHEIDop.locatietype/OVERHEIDop.gebiedsmarkering">Vlak</meta:user-defined>
    <meta:user-defined meta:name="DC.title">Verleende vergunning voor het afgraven van grond aan bij Loeteweg 4 Hazerswoude-Dorp</meta:user-defined>
    <meta:user-defined meta:name="DCTERMS.W3CDTF/DCTERMS.available">2026-05-13</meta:user-defined>
    <meta:user-defined meta:name="DCTERMS.W3CDTF/OVERHEIDop.jaargang">2026</meta:user-defined>
    <meta:user-defined meta:name="OVERHEIDop.publicationIssue">224814</meta:user-defined>
    <meta:user-defined meta:name="OVERHEIDop.GmbID/DC.identifier">gmb-2026-224814</meta:user-defined>
    <meta:user-defined meta:name="OVERHEIDop.versieInformatie"/>
  </office:meta>
</office:document-meta>
</file>