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rinrichten van de kloostertuin (Verleend), Agnetenwal ong. Sittard (perceel (STD00) G 3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inrichten van de kloostertuin</text:p>
            <text:p text:style-name="common-al">
            <text:span text:style-name="nadrukvet">Locatie: </text:span>Agnetenwal ong. Sittard (perceel (STD00) G 3174)</text:p>
            <text:p text:style-name="common-al">
            <text:span text:style-name="nadrukvet">Datum besluit: </text:span>11 mei 2026,<text:span text:style-name="nadrukvet"> Verzenddatum besluit</text:span>: 11 mei 2026</text:p>
            <text:p text:style-name="common-al">
            <text:span text:style-name="nadrukvet">Kenmerk:</text:span> 2026-0000062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rinrichten van de kloostertui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81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1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1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kappen</meta:user-defined>
    <meta:user-defined meta:name="OVERHEIDop.referentienummer">Rx.Mission zaak 2026-00000625</meta:user-defined>
    <meta:user-defined meta:name="DCTERMS.abstract">Betreft : beschikking op aanvraag op locatie Agnetenwal ong. Sittard (perceel (STD00) G 3174)</meta:user-defined>
    <dc:language>nl</dc:language>
    <meta:user-defined meta:name="DC.title">Kennisgeving besluit herinrichten van de kloostertuin (Verleend), Agnetenwal ong. Sittard (perceel (STD00) G 3174)</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729</meta:user-defined>
    <meta:user-defined meta:name="OVERHEIDop.publicationIssue">224811</meta:user-defined>
    <meta:user-defined meta:name="OVERHEIDop.GmbID/DC.identifier">gmb-2026-224811</meta:user-defined>
    <meta:user-defined meta:name="OVERHEIDop.versieInformatie"/>
  </office:meta>
</office:document-meta>
</file>