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 Vergroten van bestaande dakopbouw - Brilkruid 3, 3824 N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vergroten van bestaande dakopbouw op het perceel Brilkruid 3, 3824 NH Amersfoort</text:span>
          </text:p>
            <text:p text:style-name="common-al">De aanvrager heeft de aanvraag voor een omgevingsvergunning voor het  Vergroten van bestaande dakopbouw op het perceel Brilkruid 3, 3824 NH Amersfoort, met kenmerk CLZ-00035688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480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0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0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688</meta:user-defined>
    <dc:language>nl</dc:language>
    <meta:user-defined meta:name="OVERHEIDop.locatietype/OVERHEIDop.gebiedsmarkering">Punt</meta:user-defined>
    <meta:user-defined meta:name="DC.title">Kennisgeving intrekken aanvraag -  Vergroten van bestaande dakopbouw - Brilkruid 3, 3824 NH Amersfoor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807</meta:user-defined>
    <meta:user-defined meta:name="OVERHEIDop.GmbID/DC.identifier">gmb-2026-224807</meta:user-defined>
    <meta:user-defined meta:name="OVERHEIDop.versieInformatie"/>
  </office:meta>
</office:document-meta>
</file>