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viënstraat 48, 2582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ouden regen (stamomtrek 86 cm), staande op het achtererf van het perceel Viviënstraat 48</text:p>
            <text:p text:style-name="common-al"/>
            <text:p text:style-name="common-al">Ons kenmerk: VTH2026-566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viënstraat 48, 2582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8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699</meta:user-defined>
    <meta:user-defined meta:name="DCTERMS.abstract">het kappen van 1 gouden regen (stamomtrek 86 cm), staande op het achtererf van het perceel Viviënstraat 48</meta:user-defined>
    <dc:language>nl</dc:language>
    <meta:user-defined meta:name="OVERHEIDop.locatietype/OVERHEIDop.gebiedsmarkering">Punt</meta:user-defined>
    <meta:user-defined meta:name="DC.title">Omgevingsvergunning - Aangevraagd, Viviënstraat 48, 2582 RV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806</meta:user-defined>
    <meta:user-defined meta:name="OVERHEIDop.GmbID/DC.identifier">gmb-2026-224806</meta:user-defined>
    <meta:user-defined meta:name="OVERHEIDop.versieInformatie"/>
  </office:meta>
</office:document-meta>
</file>