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7 mei 2026 een evenementenvergunning is verleend voor het organiseren van kermis Opmeer in Spanbroek Wuiver 1, 1715 EB Spanbroek. De looptijd van de vergunning is inclusief op- en afbouw van 13 mei 2026 tot en met 19 mei 2026. Het evenement zelf vindt plaats vanaf 15 mei 2026 tot en met 18 mei 2026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> 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>  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2480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037</meta:user-defined>
    <meta:user-defined meta:name="DCTERMS.abstract">Betreft: Besluit op locatie Wuiver 1, 1715EB Spanbroek</meta:user-defined>
    <dc:language>nl</dc:language>
    <meta:user-defined meta:name="OVERHEIDop.locatietype/OVERHEIDop.gebiedsmarkering">Punt</meta:user-defined>
    <meta:user-defined meta:name="DC.title">Kennisgeving verleende evenementenvergun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805</meta:user-defined>
    <meta:user-defined meta:name="OVERHEIDop.GmbID/DC.identifier">gmb-2026-224805</meta:user-defined>
    <meta:user-defined meta:name="OVERHEIDop.versieInformatie"/>
  </office:meta>
</office:document-meta>
</file>