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uvel 15 Het renoveren monument met aanpassingen achtergevel &amp;amp; wijzigen inrit aan Heuvel 15, 4901 K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 15, 4901 KB Oosterhout,</text:span> Heuvel 15 Het renoveren monument met aanpassingen achtergevel &amp; wijzigen inrit (1097199 ontvangen 08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1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48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199</meta:user-defined>
    <dc:language>nl</dc:language>
    <meta:user-defined meta:name="OVERHEIDop.locatietype/OVERHEIDop.gebiedsmarkering">Punt</meta:user-defined>
    <meta:user-defined meta:name="DC.title">Aanvraag vergunning voor Heuvel 15 Het renoveren monument met aanpassingen achtergevel &amp;amp; wijzigen inrit aan Heuvel 15, 4901 KB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4802</meta:user-defined>
    <meta:user-defined meta:name="OVERHEIDop.GmbID/DC.identifier">gmb-2026-224802</meta:user-defined>
    <meta:user-defined meta:name="OVERHEIDop.versieInformatie"/>
  </office:meta>
</office:document-meta>
</file>