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21, 1211 GJ Hilversum, Prins Bernhardstraat 21 A, 1211 GJ Hilversum (legaliseren splitsing); 1971612; 10-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ns Bernhardstraat 21, 1211 GJ Hilversum, Prins Bernhardstraat 21 A, 1211 GJ Hilversum (legaliseren splitsing); 1971612; 10-05-2026; Status: Aanvraag ontvangen, gemeente Hilversum</text:p>
            <text:p text:style-name="common-al">
            
          </text:p>
            <text:p text:style-name="common-al">Datum indiening aanvraag: 1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8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61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Prins Bernhardstraat 21, 1211 GJ Hilversum, Prins Bernhardstraat 21 A, 1211 GJ Hilversum (legaliseren splitsing); 1971612; 10-05-2026; Status: Aanvraag ontvangen, gemeente Hilversum</meta:user-defined>
    <meta:user-defined meta:name="DCTERMS.W3CDTF/DCTERMS.available">2026-05-13</meta:user-defined>
    <meta:user-defined meta:name="DCTERMS.W3CDTF/OVERHEIDop.jaargang">2026</meta:user-defined>
    <meta:user-defined meta:name="OVERHEIDop.publicationIssue">224801</meta:user-defined>
    <meta:user-defined meta:name="OVERHEIDop.GmbID/DC.identifier">gmb-2026-224801</meta:user-defined>
    <meta:user-defined meta:name="OVERHEIDop.versieInformatie"/>
  </office:meta>
</office:document-meta>
</file>