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sthuisdijk 20, 20A t/m F, 22, 22A t/m 22W, 24, 24A t/m 24K en Katwolderweg 21 t/m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Gebouw A:</text:span>
          </text:p>
            <text:p text:style-name="common-al">
            <text:span text:style-name="nadrukvet">Katwolderweg 21 t/m 35 8041 AC (8x industriefunctie)</text:span>
          </text:p>
            <text:p text:style-name="common-al">
            <text:span text:style-name="nadrukvet">Katwolderweg 37 8041 AC (industriefunctie b.g.)</text:span>
          </text:p>
            <text:p text:style-name="common-al">
            <text:span text:style-name="nadrukvet">Katwolderweg 39 8041 AC (industriefunctie 1<text:span text:style-name="sup">e</text:span> v.d.)</text:span>
          </text:p>
            <text:p text:style-name="common-al">
            <text:span text:style-name="nadrukvet">Katwolderweg 41 8041 AC (industriefunctie 2<text:span text:style-name="sup">e</text:span> v.d.)</text:span>
          </text:p>
            <text:p text:style-name="common-al">
            <text:span text:style-name="nadrukvet">Katwolderweg 43 8041 AC (industriefunctie b.g.)</text:span>
          </text:p>
            <text:p text:style-name="common-al">
            <text:span text:style-name="nadrukvet">Katwolderweg 45 8041 AC (industriefunctie 1<text:span text:style-name="sup">e</text:span> v.d.)</text:span>
          </text:p>
            <text:p text:style-name="common-al">
            <text:span text:style-name="nadrukvet">Katwolderweg 47 8041 AC (industriefunctie 2<text:span text:style-name="sup">e</text:span> v.d.)</text:span>
          </text:p>
            <text:p text:style-name="common-al">
            <text:span text:style-name="nadrukvet">Gasthuisdijk 24 8041 AG (industriefunctie b.g.)</text:span>
          </text:p>
            <text:p text:style-name="common-al">
            <text:span text:style-name="nadrukvet">Gasthuisdijk 24A 8041 AG (industriefunctie 1<text:span text:style-name="sup">e</text:span> v.d.)</text:span>
          </text:p>
            <text:p text:style-name="common-al">
            <text:span text:style-name="nadrukvet">Gasthuisdijk 24B 8041 AG (industriefunctie 2<text:span text:style-name="sup">e</text:span> v.d.)</text:span>
          </text:p>
            <text:p text:style-name="common-al">
            <text:span text:style-name="nadrukvet">Gasthuisdijk 24C t/m 24K 8041 AG (8x industriefunctie)</text:span>
          </text:p>
            <text:p text:style-name="common-al">
            <text:span text:style-name="nadrukvet">Gebouw B:</text:span>
          </text:p>
            <text:p text:style-name="common-al">
            <text:span text:style-name="nadrukvet">Gasthuisdijk 22 8041 AG (industriefunctie b.g.)</text:span>
          </text:p>
            <text:p text:style-name="common-al">
            <text:span text:style-name="nadrukvet">Gasthuisdijk 22A 8041 AG (industriefunctie 1<text:span text:style-name="sup">e</text:span> v.d.)</text:span>
          </text:p>
            <text:p text:style-name="common-al">
            <text:span text:style-name="nadrukvet">Gasthuisdijk 22B 8041 AG (industriefunctie 2<text:span text:style-name="sup">e</text:span> v.d.)</text:span>
          </text:p>
            <text:p text:style-name="common-al">
            <text:span text:style-name="nadrukvet">Gasthuisdijk 22C t/m 22H 8041 AG (6x industriefunctie)</text:span>
          </text:p>
            <text:p text:style-name="common-al">
            <text:span text:style-name="nadrukvet">Gasthuisdijk 22J 8041 AG (industriefunctie b.g.)</text:span>
          </text:p>
            <text:p text:style-name="common-al">
            <text:span text:style-name="nadrukvet">Gasthuisdijk 22K 8041 AG (industriefunctie 1<text:span text:style-name="sup">e</text:span> v.d.)</text:span>
          </text:p>
            <text:p text:style-name="common-al">
            <text:span text:style-name="nadrukvet">Gasthuisdijk 22L 8041 AG (industriefunctie 2<text:span text:style-name="sup">e</text:span> v.d.)</text:span>
          </text:p>
            <text:p text:style-name="common-al">
            <text:span text:style-name="nadrukvet">Gasthuisdijk 22M 8041 AG (industriefunctie b.g.)</text:span>
          </text:p>
            <text:p text:style-name="common-al">
            <text:span text:style-name="nadrukvet">Gasthuisdijk 22N 8041 AG (industriefunctie 1<text:span text:style-name="sup">e</text:span> v.d.)</text:span>
          </text:p>
            <text:p text:style-name="common-al">
            <text:span text:style-name="nadrukvet">Gasthuisdijk 22P 8041 AG (industriefunctie 2<text:span text:style-name="sup">e</text:span> v.d.)</text:span>
          </text:p>
            <text:p text:style-name="common-al">
            <text:span text:style-name="nadrukvet">Gasthuisdijk 22R t/m 22W 8041 AG (6x industriefunctie)</text:span>
          </text:p>
            <text:p text:style-name="common-al">
            <text:span text:style-name="nadrukvet">Gebouw C:</text:span>
          </text:p>
            <text:p text:style-name="common-al">
            <text:span text:style-name="nadrukvet">Gasthuisdijk 20 8041 AG (industriefunctie b.g.)</text:span>
          </text:p>
            <text:p text:style-name="common-al">
            <text:span text:style-name="nadrukvet">Gasthuisdijk 20A 8041 AG (industriefunctie 1<text:span text:style-name="sup">e</text:span> v.d.)</text:span>
          </text:p>
            <text:p text:style-name="common-al">
            <text:span text:style-name="nadrukvet">Gasthuisdijk 20B 8041 AG (industriefunctie 2<text:span text:style-name="sup">e</text:span> v.d.)</text:span>
          </text:p>
            <text:p text:style-name="common-al">
            <text:span text:style-name="nadrukvet">Gasthuisdijk 20C 8041 AG (industriefunctie b.g.)</text:span>
          </text:p>
            <text:p text:style-name="common-al">
            <text:span text:style-name="nadrukvet">Gasthuisdijk 20D 8041 AG (industriefunctie 1<text:span text:style-name="sup">e</text:span> v.d.)</text:span>
          </text:p>
            <text:p text:style-name="common-al">
            <text:span text:style-name="nadrukvet">Gasthuisdijk 20E 8041 AG (industriefunctie 2<text:span text:style-name="sup">e</text:span> v.d.)</text:span>
          </text:p>
            <text:p text:style-name="common-al">
            <text:span text:style-name="nadrukvet">Gasthuisdijk 20F 8041 AG (industriefunctie)</text:span>
          </text:p>
            <text:p text:style-name="common-al">Verzenddatum besluit: 30 december 2025</text:p>
            <text:p text:style-name="common-al">Kenmerk besluit: 264822-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Zwolle – Kennisgeving huisnummerbesluit Gasthuisdijk 20, 20A t/m F, 22, 22A t/m 22W, 24, 24A t/m 24K en Katwolderweg 21 t/m 47</meta:user-defined>
    <meta:user-defined meta:name="DCTERMS.W3CDTF/DCTERMS.available">2026-01-02</meta:user-defined>
    <meta:user-defined meta:name="DCTERMS.W3CDTF/OVERHEIDop.jaargang">2026</meta:user-defined>
    <meta:user-defined meta:name="OVERHEIDop.externeBijlage">Bijlage bij huisnummerbesluit 264822-2025.pdf|exb-2026-218</meta:user-defined>
    <meta:user-defined meta:name="OVERHEIDop.publicationIssue">2248</meta:user-defined>
    <meta:user-defined meta:name="OVERHEIDop.GmbID/DC.identifier">gmb-2026-2248</meta:user-defined>
    <meta:user-defined meta:name="OVERHEIDop.versieInformatie"/>
  </office:meta>
</office:document-meta>
</file>