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ntresolvloer in een bedrijfsgebouw, Overvliet 176B, 3545NH Utrecht, GU-Z2026-0052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176B, 3545NH Utrecht</text:p>
            <text:p text:style-name="common-al">GU-Z2026-0052352</text:p>
            <text:p text:style-name="common-al">Toelichting: het bouwen van een entresolvloer in een bedrijfs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79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352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Verleende Omgevingsvergunning, het bouwen van een entresolvloer in een bedrijfsgebouw, Overvliet 176B, 3545NH Utrecht, GU-Z2026-0052352</meta:user-defined>
    <meta:user-defined meta:name="OVERHEIDop.datumEindeReactietermijn">2026-06-22</meta:user-defined>
    <meta:user-defined meta:name="OVERHEIDop.terinzageleggingBG">https://jeleefomgeving.nl/inzien/002220647/c303cc64-f08d-45b3-9d38-e71c81dab67b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98</meta:user-defined>
    <meta:user-defined meta:name="OVERHEIDop.GmbID/DC.identifier">gmb-2026-224798</meta:user-defined>
    <meta:user-defined meta:name="OVERHEIDop.versieInformatie"/>
  </office:meta>
</office:document-meta>
</file>