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en van de functie agrarisch naar wonen en het bouwen van twee woningen met bijgebouwen op locatie Provincialeweg 20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6 een besluit genomen op de aanvraag omgevingsvergunning met een buitenplanse omgevingsplanactiviteit met zaaknummer 19311672917 voor het wijzigen van de functie agrarisch naar wonen en het bouwen van twee woningen met bijgebouwen op locatie Provincialeweg 20, Bergambacht.</text:p>
            <text:p text:style-name="common-al">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7291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79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9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9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672917</meta:user-defined>
    <dc:language>nl</dc:language>
    <meta:user-defined meta:name="DC.title">Kennisgeving besluit op een aanvraag omgevingsvergunning voor het wijzigen van de functie agrarisch naar wonen en het bouwen van twee woningen met bijgebouwen op locatie Provincialeweg 20 te Bergambacht</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728</meta:user-defined>
    <meta:user-defined meta:name="OVERHEIDop.publicationIssue">224797</meta:user-defined>
    <meta:user-defined meta:name="OVERHEIDop.GmbID/DC.identifier">gmb-2026-224797</meta:user-defined>
    <meta:user-defined meta:name="OVERHEIDop.versieInformatie"/>
  </office:meta>
</office:document-meta>
</file>