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Kneuterstraat 30, 7384C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6</text:p>
            <text:p text:style-name="common-al">Kenmerk: Z2026-000008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7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2</meta:user-defined>
    <meta:user-defined meta:name="DCTERMS.abstract">Kneuterstraat 30, 7384CN Wilp</meta:user-defined>
    <dc:language>nl</dc:language>
    <meta:user-defined meta:name="OVERHEIDop.locatietype/OVERHEIDop.gebiedsmarkering">Vlak</meta:user-defined>
    <meta:user-defined meta:name="DC.title">Aanvraag omgevingsvergunning voor het bouwen van een schuur op de locatie Kneuterstraat 30, 7384CN Wil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95</meta:user-defined>
    <meta:user-defined meta:name="OVERHEIDop.GmbID/DC.identifier">gmb-2026-224795</meta:user-defined>
    <meta:user-defined meta:name="OVERHEIDop.versieInformatie"/>
  </office:meta>
</office:document-meta>
</file>