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upelmonde 8, 1567 CN Assendelft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764 - het bouwen van een dakkapel op voordakvlak van de woning -  - op de locatie Rupelmonde 8, 1567 CN Assendelft</text:p>
            <text:p text:style-name="common-al">Aanvraag ontvangen: 03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7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64</meta:user-defined>
    <dc:language>nl</dc:language>
    <meta:user-defined meta:name="OVERHEIDop.locatietype/OVERHEIDop.gebiedsmarkering">Punt</meta:user-defined>
    <meta:user-defined meta:name="DC.title">Aanvraag omgevingsvergunning - Rupelmonde 8, 1567 CN Assendelft - het bouwen van een dakkapel op voordakvlak van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94</meta:user-defined>
    <meta:user-defined meta:name="OVERHEIDop.GmbID/DC.identifier">gmb-2026-224794</meta:user-defined>
    <meta:user-defined meta:name="OVERHEIDop.versieInformatie"/>
  </office:meta>
</office:document-meta>
</file>