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750 A, 1566 ES Assendelft - tb - het bouwen van een dakopbouw op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730 - tb - het bouwen van een dakopbouw op de bestaande aanbouw -  - op de locatie Dorpsstraat 750 A, 1566 ES Assendelft</text:p>
            <text:p text:style-name="common-al">Aanvraag ontvangen: 01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7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730</meta:user-defined>
    <dc:language>nl</dc:language>
    <meta:user-defined meta:name="OVERHEIDop.locatietype/OVERHEIDop.gebiedsmarkering">Punt</meta:user-defined>
    <meta:user-defined meta:name="DC.title">Aanvraag omgevingsvergunning - Dorpsstraat 750 A, 1566 ES Assendelft - tb - het bouwen van een dakopbouw op de bestaande aanbouw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92</meta:user-defined>
    <meta:user-defined meta:name="OVERHEIDop.GmbID/DC.identifier">gmb-2026-224792</meta:user-defined>
    <meta:user-defined meta:name="OVERHEIDop.versieInformatie"/>
  </office:meta>
</office:document-meta>
</file>