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Waalwijk – Verkeersbesluit 2026-384 verzamelbesluit plaatsing 6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Bevoegdhedenbesluit gemeente Waalwijk 2025, waarbij het college de bevoegdheid tot het nemen van verkeersbesluiten heeft gemandateerd aan het hoofd van de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op basis van het verbruik van de binnen de gemeente gerealiseerde laadpalen 6 locaties zijn bepaald waar, ten behoeve van het blijvend kunnen bieden van voldoende beschikbare oplaadvoorzieningen, een extra laadpaal moet worden geplaatst; </text:p>
            <text:p text:style-name="common-al"/>
            <text:p text:style-name="common-al">dat voor elk van deze 6 locaties ten minste 1 aanvraag van een omwonende is ontvangen voor de realisatie van een extra laadpaal;</text:p>
            <text:p text:style-name="common-al"/>
            <text:p text:style-name="common-al">dat uit parkeeronderzoeken uitgevoerd in het voorjaar van 2025 blijkt dat voor de 6 locaties de bezettingsgraad in de nachtelijke uren ruim gemiddeld tot hoog is:</text:p>
            <text:list text:style-name="id1-3-2-2-1-27">
              <text:list-item text:style-override="id1-3-2-2-1-27-1">
                <text:number>•</text:number>
                <text:p text:style-name="al">Franz Leharpark te Waalwijk: 79% (69 van 87 parkeerplaatsen bezet)</text:p>
              </text:list-item>
              <text:list-item text:style-override="id1-3-2-2-1-27-2">
                <text:number>•</text:number>
                <text:p text:style-name="al">Looierij te Waalwijk: 81% (29 van 36 parkeerplaatsen bezet)</text:p>
              </text:list-item>
              <text:list-item text:style-override="id1-3-2-2-1-27-3">
                <text:number>•</text:number>
                <text:p text:style-name="al">Seringenhof te Waalwijk: 88% (37 van 42 parkeerplaatsen bezet)</text:p>
              </text:list-item>
              <text:list-item text:style-override="id1-3-2-2-1-27-4">
                <text:number>•</text:number>
                <text:p text:style-name="al">Mr. Roellstraat te Waalwijk: 91% (61 van 67 parkeerplaatsen bezet)</text:p>
              </text:list-item>
              <text:list-item text:style-override="id1-3-2-2-1-27-5">
                <text:number>•</text:number>
                <text:p text:style-name="al">Koekoek te Sprang-Capelle: 78% (39 van de 50 parkeerplaatsen bezet)</text:p>
              </text:list-item>
              <text:list-item text:style-override="id1-3-2-2-1-27-6">
                <text:number>•</text:number>
                <text:p text:style-name="al">Kasteellaan te Waalwijk: 57% (48 van 84 parkeerplaatsen bezet)</text:p>
              </text:list-item>
            </text:list>
            <text:p text:style-name="common-al"/>
            <text:p text:style-name="common-al">dat het aanwijzen van twee gereserveerde parkeerplaatsen voor het opladen van elektrische voertuigen, gezien de omvang van de vrij beschikbare parkeerplaatsen en het aantal aanvragen uit de nabije omgeving, niet tot problemen leidt met betrekking tot de huidige en toekomstige parkeercapaciteit op de locaties Franz Leharpark, Seringenhof, Koekoek en Kasteellaan;</text:p>
            <text:p text:style-name="common-al"/>
            <text:p text:style-name="common-al">dat het aanwijzen van twee gereserveerde parkeerplaatsen voor het opladen van elektrische voertuigen, waarbij nu één parkeerplaats daadwerkelijk als zodanig wordt uitgevoerd en de tweede parkeerplaats niet eerder dan het gebruik van de laadpaal dit noodzaakt, niet tot problemen leidt met betrekking tot de huidige en toekomstige parkeercapaciteit op de locaties Looierij en Mr. Sprenger van Eijkstraat;</text:p>
            <text:p text:style-name="common-al"/>
            <text:p text:style-name="common-al">dat de laadlocaties zijn bepaald aan de hand van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40">
              <text:list-item text:style-override="id1-3-2-2-1-40-1">
                <text:number>1.</text:number>
                <text:p text:style-name="al">het verzekeren van de veiligheid op de weg;</text:p>
              </text:list-item>
              <text:list-item text:style-override="id1-3-2-2-1-40-2">
                <text:number>2.</text:number>
                <text:p text:style-name="al">het beschermen van weggebruikers en passagiers;</text:p>
              </text:list-item>
              <text:list-item text:style-override="id1-3-2-2-1-40-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tussenkopcur">BESLUIT:</text:p>
            <text:p text:style-name="common-al">Tot het aanwijzen van 12 parkeerplaatsen uitsluitend bedoeld voor het opladen van elektrische voertuigen op de locaties zoals opgenomen in bijlage 1 ‘Lijst laadlocaties’ en bijlage 2 ‘Locaties op detailniveau’, door het plaatsen van bord E8c, waarbij voor de locaties Looierij en Mr. Sprenger van Eijkstraat geldt dat nu één parkeerplaats daadwerkelijk wordt gereserveerd en de tweede parkeerplaats niet eerder dan dat het gebruik van de laadpaal dit noodzaakt.</text:p>
            <text:p text:style-name="common-al"/>
            <text:p text:style-name="common-al">Waalwijk, 29 april 2026.</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de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list text:style-name="id1-3-2-4-12">
            <text:list-item text:style-override="id1-3-2-4-12-1">
              <text:number>1.</text:number>
              <text:p text:style-name="al">De 7e en 8e haakse parkeerplaats op de parkeergelegenheid ter hoogte van de zijgevel van Franz Leharpark 1, Waalwijk</text:p>
            </text:list-item>
            <text:list-item text:style-override="id1-3-2-4-12-2">
              <text:number>2.</text:number>
              <text:p text:style-name="al">De 1e en 2e haakse parkeerplaats op de parkeergelegenheid naast Looierij 19, Waalwijk, waarvan nu één parkeerplaats daadwerkelijk wordt gereserveerd voor het opladen van elektrische voertuigen en de andere parkeerplaats zodra het gebruik van de laadpaal dit noodzaakt.</text:p>
            </text:list-item>
            <text:list-item text:style-override="id1-3-2-4-12-3">
              <text:number>3.</text:number>
              <text:p text:style-name="al">De 1e en 2e haakse parkeerplaats op de parkeerstrook ter hoogte van Seringenhof 55, Waalwijk</text:p>
            </text:list-item>
            <text:list-item text:style-override="id1-3-2-4-12-4">
              <text:number>4.</text:number>
              <text:p text:style-name="al">De 1e en 2e haakse parkeerplaats op de parkeerstrook in Mr. Roellstraat, ter hoogte van de zijgeval van Mr. Sprenger van Eijkstraat 1, Waalwijk</text:p>
            </text:list-item>
            <text:list-item text:style-override="id1-3-2-4-12-5">
              <text:number>5.</text:number>
              <text:p text:style-name="al">De 1e en 2e haakse parkeerplaats op de parkeergelegenheid naast Koekoek 26, Sprang-Capelle</text:p>
            </text:list-item>
            <text:list-item text:style-override="id1-3-2-4-12-6">
              <text:number>6.</text:number>
              <text:p text:style-name="al">De 1e en 2e langsparkeerplaats op de parallelweg van de Kasteellaan ter hoogte van huisnummer 11, Waalwijk</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47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re Waalwijk - Verzamelbesluit 6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84</meta:user-defined>
    <meta:user-defined meta:name="DCTERMS.abstract">Aanwijzing van 12 parkeerplaatsen als oplaadplaats voor elektrische voertuigen, op 6 locaties verspreid over de gemeente Waalw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6-384 verzamelbesluit plaatsing 6 laadpalen</meta:user-defined>
    <meta:user-defined meta:name="DCTERMS.W3CDTF/DCTERMS.available">2026-05-13</meta:user-defined>
    <meta:user-defined meta:name="DCTERMS.W3CDTF/OVERHEIDop.jaargang">2026</meta:user-defined>
    <meta:user-defined meta:name="OVERHEIDop.publicationIssue">224785</meta:user-defined>
    <meta:user-defined meta:name="OVERHEIDop.GmbID/DC.identifier">gmb-2026-224785</meta:user-defined>
    <meta:user-defined meta:name="OVERHEIDop.versieInformatie"/>
  </office:meta>
</office:document-meta>
</file>