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77C 1015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Keizersgracht 77C 1015CE Amsterdam</text:p>
            <text:p text:style-name="common-al">Zaaknummer: Z2026-0005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51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77C 1015CE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78</meta:user-defined>
    <meta:user-defined meta:name="OVERHEIDop.GmbID/DC.identifier">gmb-2026-22478</meta:user-defined>
    <meta:user-defined meta:name="OVERHEIDop.versieInformatie"/>
  </office:meta>
</office:document-meta>
</file>