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Molenstreek 17, 9684 AR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05/2026, kappen twee bomen, Molenstreek 17, 9684 AR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477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7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7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, Molenstreek 17, 9684 AR Finsterwold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77</meta:user-defined>
    <meta:user-defined meta:name="OVERHEIDop.GmbID/DC.identifier">gmb-2026-224777</meta:user-defined>
    <meta:user-defined meta:name="OVERHEIDop.versieInformatie"/>
  </office:meta>
</office:document-meta>
</file>