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13, 8472CS Wolvega</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Omgevingsvergunning op de locatie IJsvogelvlinder 13, 8472CS Wolvega. De aanvraag is geregistreerd onder zaaknummer Z2026-00003022. De aanvraag betreft:</text:p>
            <text:p text:style-name="common-al">nieuw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47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22</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13, 8472CS Wolvega</meta:user-defined>
    <meta:user-defined meta:name="DCTERMS.W3CDTF/DCTERMS.available">2026-05-13</meta:user-defined>
    <meta:user-defined meta:name="DCTERMS.W3CDTF/OVERHEIDop.jaargang">2026</meta:user-defined>
    <meta:user-defined meta:name="OVERHEIDop.publicationIssue">224772</meta:user-defined>
    <meta:user-defined meta:name="OVERHEIDop.GmbID/DC.identifier">gmb-2026-224772</meta:user-defined>
    <meta:user-defined meta:name="OVERHEIDop.versieInformatie"/>
  </office:meta>
</office:document-meta>
</file>