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Leeuwerik 3, 9685 AE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6/05/2026, bouwen woning, Leeuwerik 3, 9685 AE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3 me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476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76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76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Leeuwerik 3, 9685 AE Blauwestad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768</meta:user-defined>
    <meta:user-defined meta:name="OVERHEIDop.GmbID/DC.identifier">gmb-2026-224768</meta:user-defined>
    <meta:user-defined meta:name="OVERHEIDop.versieInformatie"/>
  </office:meta>
</office:document-meta>
</file>