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van het bijgebouw - Leeksterweg 1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eeksterweg 14, Roden, het wijzigen van de functie van het bijgebouw, verleend op 07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43</meta:user-defined>
    <meta:user-defined meta:name="DCTERMS.abstract">Gemeente Noordenveld - besluit voor: het wijzigen van de functie van het bijgebouw - Leeksterweg 14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functie van het bijgebouw - Leeksterweg 14, Ro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65</meta:user-defined>
    <meta:user-defined meta:name="OVERHEIDop.GmbID/DC.identifier">gmb-2026-224765</meta:user-defined>
    <meta:user-defined meta:name="OVERHEIDop.versieInformatie"/>
  </office:meta>
</office:document-meta>
</file>