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Rijnlaan 212, 3522BX Utrecht, GU-Z2026-0045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212, 3522BX Utrecht</text:p>
            <text:p text:style-name="common-al">GU-Z2026-0045925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7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92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Rijnlaan 212, 3522BX Utrecht, GU-Z2026-0045925</meta:user-defined>
    <meta:user-defined meta:name="OVERHEIDop.datumEindeReactietermijn">2026-06-22</meta:user-defined>
    <meta:user-defined meta:name="OVERHEIDop.terinzageleggingBG">https://jeleefomgeving.nl/inzien/002220647/6214cb3e-a9e6-4a83-bfd0-ab042478388b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63</meta:user-defined>
    <meta:user-defined meta:name="OVERHEIDop.GmbID/DC.identifier">gmb-2026-224763</meta:user-defined>
    <meta:user-defined meta:name="OVERHEIDop.versieInformatie"/>
  </office:meta>
</office:document-meta>
</file>