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47*"/>
    </style:style>
    <style:style style:family="table-column" style:parent-style-name="colspec" style:name="id1-3-2-5-3-1-2">
      <style:table-column-properties style:rel-column-width="9*"/>
    </style:style>
    <style:style style:family="table-column" style:parent-style-name="colspec" style:name="id1-3-2-5-3-1-3">
      <style:table-column-properties style:rel-column-width="37*"/>
    </style:style>
  </office:automatic-styles>
  <office:body>
    <office:text>
      <text:p text:style-name="new_page_staatscourant"/>
      <text:p text:style-name="single-kop-titel">Aanwijzingsbesluit elektronische kanalen publieke dienstverlen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Helmond, </text:p>
            <text:p text:style-name="al"/>
            <text:p text:style-name="al">Overwegende, </text:p>
            <text:p text:style-name="al"/>
            <text:p text:style-name="al">Dat de Wet modernisering elektronisch bestuurlijk verkeer burgers en bedrijven het recht geeft om ieder formeel bericht via een elektronisch kanaal aan de gemeente te versturen; </text:p>
            <text:p text:style-name="al"/>
            <text:p text:style-name="al">Dat het aanwijzen van elektronische kanalen per formeel proces zorgt voor kanalisering van communicatie; </text:p>
            <text:p text:style-name="al"/>
            <text:p text:style-name="al">Gelet op de Wet modernisering elektronisch bestuurlijk verkeer, artikel 2:13, tweede lid, van de Algemene wet bestuursrecht en de Gemeentewet; </text:p>
            <text:p text:style-name="al"/>
            <text:p text:style-name="al">BESLUIT: </text:p>
            <text:p text:style-name="al"/>
            <text:p text:style-name="al">Vast te stellen </text:p>
            <text:p text:style-name="al"/>
            <text:p text:style-name="al">
            <text:span text:style-name="nadrukvet">Het Aanwijzingsbesluit elektronische kanalen publieke dienstver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 </text:p>
              </text:list-item>
              <text:list-item text:style-override="id1-3-2-2-1-3-5">
                <text:number>e.</text:number>
                <text:p text:style-name="al">digitaal verkeer: digitale berichten uitwisseling (communicatie) tussen inwoners, bedrijven en andere (overheids)organen met de gemeente. </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Helmond die de verzender zelf indient, zijn door het college van burgemeester en wethouders en de burgemeester specifieke kanalen aangewezen in de bijlage van dit besluit. </text:p>
              </text:list-item>
              <text:list-item text:style-override="id1-3-2-2-2-3">
                <text:number>2.</text:number>
                <text:p text:style-name="al">In de gevallen waarin geen specifiek kanaal gebruikt wordt, dan is er een generiek webformulier. Dit is ook aangewezen beschreven in de bijlage bij dit besluit. </text:p>
              </text:list-item>
              <text:list-item text:style-override="id1-3-2-2-2-4">
                <text:number>3.</text:number>
                <text:p text:style-name="al">Als de eerste twee kanalen niet tot een passend kanaal leiden dan wordt het algemene e-mailadres van de gemeente gebruikt. Dit is: <text:a xlink:href="mailto:gemeente@helmond.nl" xlink:type="simple"><text:span text:style-name="nadrukondlijn">gemeente@helmond.nl</text:span></text:a>.</text:p>
              </text:list-item>
              <text:list-item text:style-override="id1-3-2-2-2-5">
                <text:number>4.</text:number>
                <text:p text:style-name="al">Voor berichten die op verzoek van de gemeente worden ingediend, wordt in de uitnodiging of informatie aangegeven welke manier van digitaal verzenden gebruikt wordt. </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gebruiken we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gebruiken we de Berichtenbox voor Bedrijven als kanaal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itiatief gemeente</text:p>
            <text:p text:style-name="al">De gemeente Helmond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xt:p>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na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Helmond 2026.</text:p>
          </text:section>
        </text:section>
        <text:section text:name="regeling-sluiting_id1-3-2-3" text:style-name="regeling-sluiting">
          <text:section text:name="ondertekening_id1-3-2-3-1">
            <text:p><text:span text:style-name="functie">Aldus vastgesteld op 4 mei 2026,</text:span></text:p>
          </text:section>
          <text:section text:name="ondertekening_id1-3-2-3-2">
            <text:p><text:span text:style-name="functie"/></text:p>
            <text:p><text:span text:style-name="functie">Mr. S.C.C.M. Potters </text:span></text:p>
            <text:p><text:span text:style-name="functie">burgemeester </text:span></text:p>
          </text:section>
          <text:section text:name="ondertekening_id1-3-2-3-3">
            <text:p><text:span text:style-name="functie"/></text:p>
            <text:p><text:span text:style-name="functie">Aldus vastgesteld in de vergadering van het college van burgemeester en wethouders van 4 mei 2026</text:span></text:p>
          </text:section>
          <text:section text:name="ondertekening_id1-3-2-3-4">
            <text:p><text:span text:style-name="functie"/></text:p>
            <text:p><text:span text:style-name="functie">Burgemeester en wethouders van Helmond,</text:span></text:p>
          </text:section>
          <text:section text:name="ondertekening_id1-3-2-3-5">
            <text:p><text:span text:style-name="functie"/></text:p>
            <text:p><text:span text:style-name="functie">Mr. S.C.C.M. Potters </text:span></text:p>
            <text:p><text:span text:style-name="functie">burgemeester</text:span></text:p>
          </text:section>
          <text:section text:name="ondertekening_id1-3-2-3-6">
            <text:p><text:span text:style-name="functie"/></text:p>
            <text:p><text:span text:style-name="functie">E.P.H. Koop, Msc</text:span></text:p>
            <text:p><text:span text:style-name="functie">gemeentesecretaris</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hierna: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text:p>
          <text:p text:style-name="al"/>
          <text:p text:style-name="al">
          <text:span text:style-name="nadrukvet">Artikelsgewijs</text:span>
        </text:p>
          <text:p text:style-name="al">Alleen die bepaling die verdere toelichting behoeven, worden hieronder nader toegelicht. </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list text:style-name="id1-3-2-4-12">
            <text:list-item text:style-override="id1-3-2-4-12-1">
              <text:number>1.</text:number>
              <text:p text:style-name="al">Een bericht dat deel uitmaakt van een procedure over een besluit. Hiertoe behoren in elk geval maar niet uitsluitend: </text:p>
              <text:list text:style-name="id1-3-2-4-12-1-3">
                <text:list-item text:style-override="id1-3-2-4-12-1-3-1">
                  <text:number>a.</text:number>
                  <text:p text:style-name="al">Aanvraag voor een besluit van een bestuursorgaan (artikel 4:1Awb);</text:p>
                </text:list-item>
                <text:list-item text:style-override="id1-3-2-4-12-1-3-2">
                  <text:number>b.</text:number>
                  <text:p text:style-name="al">Een aanvulling (artikel 4:5 Awb);</text:p>
                </text:list-item>
                <text:list-item text:style-override="id1-3-2-4-12-1-3-3">
                  <text:number>c.</text:number>
                  <text:p text:style-name="al">Een ingebrekestelling (artikel 4:17 Awb);</text:p>
                </text:list-item>
                <text:list-item text:style-override="id1-3-2-4-12-1-3-4">
                  <text:number>d.</text:number>
                  <text:p text:style-name="al">Een zienswijze en bedenkingen (artikel 3:15, 4:7, 4:8 Awb);</text:p>
                </text:list-item>
                <text:list-item text:style-override="id1-3-2-4-12-1-3-5">
                  <text:number>e.</text:number>
                  <text:p text:style-name="al">Een bezwaarschrift (artikel 6:4 Awb);</text:p>
                </text:list-item>
                <text:list-item text:style-override="id1-3-2-4-12-1-3-6">
                  <text:number>f.</text:number>
                  <text:p text:style-name="al">Verzoek om informatie bij of vraag aan een bestuursorgaan over een lopende procedure over een besluit. </text:p>
                </text:list-item>
              </text:list>
            </text:list-item>
            <text:list-item text:style-override="id1-3-2-4-12-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 </text:p>
            </text:list-item>
            <text:list-item text:style-override="id1-3-2-4-12-3">
              <text:number>3.</text:number>
              <text:p text:style-name="al">Een ander volgens wettelijk voorschrift voorgeschreven bericht. Dit gaat in ieder geval over wettelijk verplichte meldingen, zoals in de Omgevingswe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De volgende kanalen worden als ‘voldoende betrouwbaar en vertrouwelijk’ gezien:</text:p>
          <text:list text:style-name="id1-3-2-4-16">
            <text:list-item text:style-override="id1-3-2-4-16-1">
              <text:number>-</text:number>
              <text:p text:style-name="al">specifiek webformulier;</text:p>
            </text:list-item>
            <text:list-item text:style-override="id1-3-2-4-16-2">
              <text:number>-</text:number>
              <text:p text:style-name="al">generiek (algemeen) webformulier;</text:p>
            </text:list-item>
            <text:list-item text:style-override="id1-3-2-4-16-3">
              <text:number>-</text:number>
              <text:p text:style-name="al">ingevuld (geprint of gedownload) formulier dat geüpload kan worden;</text:p>
            </text:list-item>
            <text:list-item text:style-override="id1-3-2-4-16-4">
              <text:number>-</text:number>
              <text:p text:style-name="al">e-mail;</text:p>
            </text:list-item>
            <text:list-item text:style-override="id1-3-2-4-16-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Helmond de formele producten en diensten naar inwoners. Een overzicht van deze producten en diensten is beschreven in bijlage 1. Omdat het overzicht aan formele producten en diensten een dynamisch karakter heeft, heeft de gemeente Helmond de opsomming van deze producten en diensten niet in de regeling zelf opgenomen maar in een bijlage. Deze bijlage wordt geactualiseerd door de ambtelijke organisatie die daarvoor het mandaat heeft gekregen. </text:p>
          <text:p text:style-name="al"/>
          <text:p text:style-name="al">De volgorde in digitale kanalen die wordt gehanteerd is als volgt:</text:p>
          <text:list text:style-name="id1-3-2-4-23">
            <text:list-item text:style-override="id1-3-2-4-23-1">
              <text:number>1.</text:number>
              <text:p text:style-name="al">Webformulier (specifiek)</text:p>
            </text:list-item>
            <text:list-item text:style-override="id1-3-2-4-23-2">
              <text:number>2.</text:number>
              <text:p text:style-name="al">Algemeen webformulier (dat kan een generiek formulier, afsprakenformulier of contactformulier zijn)</text:p>
            </text:list-item>
            <text:list-item text:style-override="id1-3-2-4-23-3">
              <text:number>3.</text:number>
              <text:p text:style-name="al">E-mailadres, met als uitgangspunt <text:a xlink:href="mailto:gemeente@helmond.nl" xlink:type="simple"><text:span text:style-name="nadrukondlijn">gemeente@helmond.nl</text:span></text:a>.</text:p>
            </text:list-item>
          </text:list>
          <text:p text:style-name="al">Onderscheid is gemaakt in berichten die inwoners:</text:p>
          <text:list text:style-name="id1-3-2-4-25">
            <text:list-item text:style-override="id1-3-2-4-25-1">
              <text:number>-</text:number>
              <text:p text:style-name="al">
              <text:span text:style-name="nadrukcur">op eigen initiatief verzenden (eerste lid).</text:span>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4-25-2">
              <text:number>-</text:number>
              <text:p text:style-name="al">
              <text:span text:style-name="nadrukcur">op verzoek van de gemeente sturen (vierde lid).</text:span> Dus berichten zoals aanvullingen op grond van artikel 4:5 Awb, een zienswijze, en een reactie op de uitnodiging voor een hoorzitting. Bij berichten die op verzoek van de gemeente worden ingediend, is het contact al tot stand gebracht tussen de gemeente en de betrokken inwoner. Daarom is het voor de kanaalaanwijzing voldoende in de bijbehorende uitnodiging van de gemeente aan te geven hoe de digitale communicatie plaatsvindt. </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 </text:p>
          <text:p text:style-name="al"/>
          <text:p text:style-name="al">Met het derde lid wordt ervoor gezorgd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text:span>
        </text:p>
          <text:p text:style-name="al">Voor sommige typen berichten geldt dat de wetgever het gebruik van een bepaald kanaal door inwoners voorschrijft. Dat geldt voor bepaalde berichten in de op 1 januari 2024 inwerking getreden Omgevingswet. </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Algemene Maatregel van Bestuur) kan worden geregeld hoe digitaal aan andere informatieverplichtingen kan worden voldaan, anders dan meldingen en berichten volgens de Omgevingswet. Daarvoor is in artikel 14.1 en 14.2 van het Omgevingsbesluit aangegeven dat de indiening van de volgende berichten via het Omgevingsloket verloopt:</text:p>
          <text:list text:style-name="id1-3-2-4-36">
            <text:list-item text:style-override="id1-3-2-4-36-1">
              <text:number>a.</text:number>
              <text:p text:style-name="al">een aanvraag om een omgevingsvergunning;</text:p>
            </text:list-item>
            <text:list-item text:style-override="id1-3-2-4-36-2">
              <text:number>b.</text:number>
              <text:p text:style-name="al">een aanvraag om een maatwerkvoorschrift;</text:p>
            </text:list-item>
            <text:list-item text:style-override="id1-3-2-4-36-3">
              <text:number>c.</text:number>
              <text:p text:style-name="al">een aanvraag om toestemming tot het regelen van een gelijkwaardige maatregel;</text:p>
            </text:list-item>
            <text:list-item text:style-override="id1-3-2-4-36-4">
              <text:number>d.</text:number>
              <text:p text:style-name="al">een melding als bedoeld in artikel 4.4, eerste lid, van de Omgevingswet;</text:p>
            </text:list-item>
            <text:list-item text:style-override="id1-3-2-4-36-5">
              <text:number>e.</text:number>
              <text:p text:style-name="al">een andere informatieverplichting dan een melding, tenzij bij wettelijk voorschrift een andere manier is aangegeven waarop aan de informatieverplichting wordt voldaan; en</text:p>
            </text:list-item>
            <text:list-item text:style-override="id1-3-2-4-36-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text:p>
          <text:p text:style-name="al"/>
          <text:p text:style-name="al">Gemeenten zijn bovendien verplicht ervoor te zorgen dat ze via de Berichtenbox voldoende bereikbaar zijn voor berichten van ondernemers die zien op de afwikkeling van procedures en formaliteiten. Omdat er al een digitaal systeem is voor berichten tussen gemeenten en ondernemers, is ervoor gekozen de Berichtenbox voor Bedrijven als verplicht kanaal aan te wijzen. </text:p>
          <text:p text:style-name="al"/>
          <text:p text:style-name="al">
          <text:span text:style-name="nadrukvet">Artikel 5 Initiatief gemeente </text:span>
        </text:p>
          <text:p text:style-name="al">Volgens artikel 2:14, eerste lid, van de Algemene wet bestuursrecht kan gemeente Helmond een bericht digitaal versturen als de geadresseerde aangeeft bereikbaar te zijn via deze weg. 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berichten digitaal en niet-digitaal worden beantwoord omdat het beter past bij de situatie (of het product). Het aanpassen van het digitaal beantwoorden kost tijd. Dit wordt stap voor stap ingevoerd. Hiervoor is geen wettelijke ingangsdatum per 1 januari 2026. </text:p>
        </text:section>
        <text:section text:name="bijlage_id1-3-2-5" text:style-name="bijlage">
          <text:p text:style-name="bijlage_top"/>
          <text:p text:style-name="hoofdstuk_kop"><text:span text:style-name="label">Bijlage</text:span> <text:span text:style-name="nr">1</text:span> Overzicht digitale kanalen per product/diens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geboor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fschrift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bewijs van Nederland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collect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exploitatievergunning seks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exploitati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subsidie onderhoud gemeentelijke mon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wezigheidsvergunning speelautoma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fschrift basisregistratie personen (B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fvalcontain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inzam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fvalpa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kte van de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wet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mateurkunstsubsidie /beeldende kunst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verwijder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as verstrooi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 of mach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aanslag be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aanslag kop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betalingsreg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kwijtsch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ogings- of demonstratiem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 of attestatie de vi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oekafspr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suitk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lijversl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demond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demonderzoek schadevergoeding (Nadeelcompensatie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planinzage (vergunnings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fad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inschrijving buitenlandse ak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inschrijving niet in leven zijnde ki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inschrij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inzage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uittreks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wijzigings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rgerinitiat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alamiteitenbestrij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aravanparkeerontheff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ieve en incidentele fes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ceptverzoek Commissie ruimtelijke kwaliteit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DSO </text:p>
                </table:table-cell>
              </table:table-row>
              <table:table-row table:style-name="row">
                <table:table-cell table:style-name="cell_frame_all" table:number-rows-spanned="1" table:number-columns-spanned="1">
                  <text:p text:style-name="table_al">duurzaamheidsl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rkenning ki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 of -m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inanciële 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arantverklaring verblijf in Neder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k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bestuu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instell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passag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aanvragen, wijzigen of verhuizing doorg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handicaptenparkeer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 kent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uids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lijke onderscheiding voord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ografische kaa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registreerd partnerschap omzetting in huwelij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registreerd partnerschap ontbin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registreerd partnerschap 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slachtswijzigings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ladheidbestrij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afmeld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roenstroken en restgronden kopen of hu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ndenbelas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nden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bedrijf exploitati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 of geregistreerd partn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huwelij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s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burgeringsexam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gebruikname openbare gro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tegriteitsbeoor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oaw-uitk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s- en leidingen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merbewoning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DSO </text:p>
                </table:table-cell>
              </table:table-row>
              <table:table-row table:style-name="row">
                <table:table-cell table:style-name="cell_frame_all" table:number-rows-spanned="1" table:number-columns-spanned="1">
                  <text:p text:style-name="table_al">kansspelautomaat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ennisgevingsformulier betoging (demonst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l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ninklijke onderscheiding voord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unstzinnige vorming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galisatie handtek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igplaat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geer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ondersteun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markt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disch vervoer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 (algem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 (groenvoorzi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 (straatmeubilai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 (straatverl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punt Wet goed verhuurd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eldpunt algem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en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 verzoek aandui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tuur- en landschapsbeheer subsidiestelsel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natuurbeheer provinciale subsidie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bouw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brandveilig gebruik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kap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milieu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natuur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reclame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ruimtelijke orden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sloop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mgevingsvergunning uitwe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ongediertebestrij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gewoon voorvalm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roerendezaakbelasting (oz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voor verkeer en park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ptreden op straat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 </text:p>
                </table:table-cell>
              </table:table-row>
              <table:table-row table:style-name="row">
                <table:table-cell table:style-name="cell_frame_all" table:number-rows-spanned="1" table:number-columns-spanned="1">
                  <text:p text:style-name="table_al">Opvragen verkeersfoto’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verheidseigendom schadem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s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abonnement - parkeergarage aanvragen, verlengen, opzeggen of kenteken wijzi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arkeerontheffing 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autobedrij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blauwe zon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grote voertui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reclamevoertu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aanvragen, verlengen, opzeggen of kenteken wijzi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arkeervergunning tijdelij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odiumkunsten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ecariobelas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ampbestrijd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nigings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buitenlands omwiss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ookvrije sportparken en speeltui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outeplichtontheffing vervoer gevaarlijke 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hadevergoeding vragen a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eksbedrijf exploitati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eniorenwoning bijdrag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eelautomatenhal exploitati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accommodatieverh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activiteiten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ookontheff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psport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voeringsbudget sportakkoo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smel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van huwelijksbevoegd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voersdocumenten stoffelijk overscho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luchteling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keursrechtaanwijz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eemdeling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ijwilligersverzek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genverkeerswetontheff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lstandsadvi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rkzaamheden kabels en leidingen, vergunn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et milieubeheermeld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Woo 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wagenstandplaats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Omgevingsloket/DSO</text:p>
                </table:table-cell>
              </table:table-row>
              <table:table-row table:style-name="row">
                <table:table-cell table:style-name="cell_frame_all" table:number-rows-spanned="1" table:number-columns-spanned="1">
                  <text:p text:style-name="table_al">Woonwagenstandplaats, toewijzing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DSO </text:p>
                </table:table-cell>
              </table:table-row>
              <table:table-row table:style-name="row">
                <table:table-cell table:style-name="cell_frame_all" table:number-rows-spanned="1" table:number-columns-spanned="1">
                  <text:p text:style-name="table_al">Woo-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oz-beschi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z-taxatieversl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47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Wet modernisering elektronisch bestuurlijk verkeer]|[1.0:c:BWBR0048252&amp;g=2026-01-01</meta:user-defined>
    <meta:user-defined meta:name="DC.source">artikel 2:13, tweede lid, van de Algemene wet bestuursrecht]|[1.0:c:BWBR0005537&amp;artikel=2%3A13&amp;lid=2&amp;g=2026-01-01</meta:user-defined>
    <meta:user-defined meta:name="DC.source">Gemeentewet]|[1.0:c:BWBR0005416&amp;g=2026-03-21</meta:user-defined>
    <meta:user-defined meta:name="DCTERMS.alternative">Aanwijzingsbesluit elektronische kanalen publieke dienstverlening Helmond 2026</meta:user-defined>
    <dc:language>nl</dc:language>
    <meta:user-defined meta:name="OVERHEIDop.locatietype/OVERHEIDop.gebiedsmarkering">Gemeente</meta:user-defined>
    <meta:user-defined meta:name="DC.title">Aanwijzingsbesluit elektronische kanalen publieke dienstverlening</meta:user-defined>
    <meta:user-defined meta:name="DCTERMS.W3CDTF/DCTERMS.available">2026-05-13</meta:user-defined>
    <meta:user-defined meta:name="DCTERMS.W3CDTF/OVERHEIDop.jaargang">2026</meta:user-defined>
    <meta:user-defined meta:name="OVERHEIDop.publicationIssue">224761</meta:user-defined>
    <meta:user-defined meta:name="OVERHEIDop.betreftRegeling">CVDR761693_1</meta:user-defined>
    <meta:user-defined meta:name="OVERHEIDop.GmbID/DC.identifier">gmb-2026-224761</meta:user-defined>
    <meta:user-defined meta:name="xs:date/OVERHEIDop.startdatum">2026-05-14</meta:user-defined>
    <meta:user-defined meta:name="OVERHEIDop.versieInformatie"/>
  </office:meta>
</office:document-meta>
</file>