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huisnummering - Scheepmakershaven 1 te Schoo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De gemeente heeft op 14 januari 2026 een huisnummertoegekend , te weten:</text:p>
            <text:p text:style-name="common-al">
            <text:span text:style-name="nadrukvet">Scheepmakershaven 1 te Schoonhoven</text:span>
          </text:p>
            <text:p text:style-name="common-al">In het kader van de verleende omgevingsvergunning voor het verbouwen van een bestaande woning en kaaspakhuis naar twee woningen, bekend onder zaaknummer 19311748137.</text:p>
            <text:p text:style-name="common-al">
            <text:span text:style-name="nadrukvet">Inzage</text:span>
            <text:span text:style-name="nadrukvet"/>
          </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text:span text:style-name="nadrukvet">Procedure </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4 januari 2026 Gemeente Krimpenerwaard,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476</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76</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76</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luit huisnummering - Scheepmakershaven 1 te Schoonhoven</meta:user-defined>
    <meta:user-defined meta:name="DCTERMS.W3CDTF/DCTERMS.available">2026-01-19</meta:user-defined>
    <meta:user-defined meta:name="DCTERMS.W3CDTF/OVERHEIDop.jaargang">2026</meta:user-defined>
    <meta:user-defined meta:name="OVERHEIDop.publicationIssue">22476</meta:user-defined>
    <meta:user-defined meta:name="OVERHEIDop.GmbID/DC.identifier">gmb-2026-22476</meta:user-defined>
    <meta:user-defined meta:name="OVERHEIDop.versieInformatie"/>
  </office:meta>
</office:document-meta>
</file>