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Melding Besluit activiteiten leefomgeving (Bal) – Jagersboschlaan 8 B, 5262 LS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ught delen mee dat zij de volgende melding hebben ontvangen:</text:p>
            <text:p text:style-name="common-al">Voor: Het aanleggen van een gesloten bodemenergiesysteem   </text:p>
            <text:p text:style-name="common-al">Locatie: Jagersboschlaan 8 B, 5262 LS Vught</text:p>
            <text:p text:style-name="common-al">DSO-kenmerk: 2026042000256</text:p>
            <text:p text:style-name="common-al">Zaaknummer: Z/503771</text:p>
            <text:p text:style-name="common-al">Datum ontvangen: 20-04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475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5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5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ug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3771</meta:user-defined>
    <dc:language>nl</dc:language>
    <meta:user-defined meta:name="OVERHEIDop.locatietype/OVERHEIDop.gebiedsmarkering">Punt</meta:user-defined>
    <meta:user-defined meta:name="DC.title">Gemeente Vught - Melding Besluit activiteiten leefomgeving (Bal) – Jagersboschlaan 8 B, 5262 LS Vugh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759</meta:user-defined>
    <meta:user-defined meta:name="OVERHEIDop.GmbID/DC.identifier">gmb-2026-224759</meta:user-defined>
    <meta:user-defined meta:name="OVERHEIDop.versieInformatie"/>
  </office:meta>
</office:document-meta>
</file>