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loostertuin 19, 9675 R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5/2026, bouwen woning, Kloostertuin 19, 9675 R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Kloostertuin 19, 9675 RB Winscho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57</meta:user-defined>
    <meta:user-defined meta:name="OVERHEIDop.GmbID/DC.identifier">gmb-2026-224757</meta:user-defined>
    <meta:user-defined meta:name="OVERHEIDop.versieInformatie"/>
  </office:meta>
</office:document-meta>
</file>