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kapel, Dolskamp 36 8131N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
          </text:p>
            <text:p text:style-name="common-al">
            <text:span text:style-name="nadrukvet">Locatie:</text:span> Dolskamp 36 8131NS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582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82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47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828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Ingetrokken aanvraag omgevingsvergunning, het plaatsen van een dakkapel, Dolskamp 36 8131NS Wijh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56</meta:user-defined>
    <meta:user-defined meta:name="OVERHEIDop.GmbID/DC.identifier">gmb-2026-224756</meta:user-defined>
    <meta:user-defined meta:name="OVERHEIDop.versieInformatie"/>
  </office:meta>
</office:document-meta>
</file>