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kabels en leidingen - Norgerweg 33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erweg 33, Een, het aanleggen van kabels en leidingen, verleend op 08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475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73</meta:user-defined>
    <meta:user-defined meta:name="DCTERMS.abstract">Gemeente Noordenveld - besluit voor: het aanleggen van kabels en leidingen - Norgerweg 33, Een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kabels en leidingen - Norgerweg 33, E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754</meta:user-defined>
    <meta:user-defined meta:name="OVERHEIDop.GmbID/DC.identifier">gmb-2026-224754</meta:user-defined>
    <meta:user-defined meta:name="OVERHEIDop.versieInformatie"/>
  </office:meta>
</office:document-meta>
</file>