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vangende nieuwbouwwoning op de locatie Oostzanerrijweg 1  te Purmerland, verzonden 7 mei 2026, DSO nummer 2026012600113, zaaknummer ODIJ-Z-26-1752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een vervangende nieuwbouwwoning op de locatie Oostzanerrijweg 1  te Purmerlan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47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vervangende nieuwbouwwoning op de locatie Oostzanerrijweg 1  te Purmerland, verzonden 7 mei 2026, DSO nummer 2026012600113, zaaknummer ODIJ-Z-26-175255</meta:user-defined>
    <meta:user-defined meta:name="DCTERMS.W3CDTF/DCTERMS.available">2026-05-13</meta:user-defined>
    <meta:user-defined meta:name="DCTERMS.W3CDTF/OVERHEIDop.jaargang">2026</meta:user-defined>
    <meta:user-defined meta:name="OVERHEIDop.publicationIssue">224751</meta:user-defined>
    <meta:user-defined meta:name="OVERHEIDop.GmbID/DC.identifier">gmb-2026-224751</meta:user-defined>
    <meta:user-defined meta:name="OVERHEIDop.versieInformatie"/>
  </office:meta>
</office:document-meta>
</file>