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het renoveren van de kademuren van de voorhaven Rijkshulpschutsluis, Spuisluis, 3433ZD Nieuwegein, Z2024-00002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omgevingsvergunning, Spuisluis, 3433ZD Nieuwegein</text:p>
            <text:p text:style-name="common-al">
            <text:span text:style-name="nadrukcur">Ter inzage termijn: </text:span>De inzageperiode is 6 weken en start op {dinsdag 20 januari 2026}.</text:p>
            <text:p text:style-name="common-al">
            <text:span text:style-name="nadrukcur">Omschrijving: </text:span>het renoveren van de kademuren van de voorhaven Rijkshulpschutsluis</text:p>
            <text:p text:style-name="common-al">
            <text:span text:style-name="nadrukcur">Kenmerk: </text:span>Z2024-00002100</text:p>
            <text:p text:style-name="common-al"/>
            <text:p text:style-name="common-al">
            <text:span text:style-name="nadrukvet">Korte omschrijving project</text:span>
          </text:p>
            <text:p text:style-name="common-al">Het ontwerpbesluit heeft betrekking op een aangevraagde vergunning voor renovatiewerkzaamheden van de kademuren van de voorhaven Rijkshulpschutsluis. Dit ontwerpbesluit gaat over het vergunnen van een activiteit die past binnen het nu geldende Omgevingsplan.</text:p>
            <text:p text:style-name="common-al">
            <text:span text:style-name="nadrukvet">Wilt u meer informatie?</text:span>
          </text:p>
            <text:p text:style-name="common-al">In het kader van de uitgebreide voorbereidingsprocedure ligt het ontwerpbesluit 6 weken ter inzage. U kunt dit ontwerpbesluit digitaal inzien via de website van de gemeente Nieuwegein <text:a xlink:href="https://eur02.safelinks.protection.outlook.com/?url=http%3A%2F%2Fwww.nieuwegein.nl%2Frijkshulpschutsluis&amp;data=05%7C02%7Cg.vanmaanen%40NIEUWEGEIN.NL%7C93076ffde700437587b108de4ec3060d%7C34c19d144ba84e3792a26f2bdaa8e4a3%7C0%7C0%7C639034796690941466%7CUnknown%7CTWFpbGZsb3d8eyJFbXB0eU1hcGkiOnRydWUsIlYiOiIwLjAuMDAwMCIsIlAiOiJXaW4zMiIsIkFOIjoiTWFpbCIsIldUIjoyfQ%3D%3D%7C0%7C%7C%7C&amp;sdata=CKq8v%2BwgwhSYzm43zwoJ%2BR%2FdGZFHUegOjRb36dk2tJo%3D&amp;reserved=0" xlink:type="simple">www.nieuwegein.nl/rijkshulpschutsluis</text:a> . Het ontwerpbesluit kunt u ook komen inzien bij de snelbalie op de eerste etage van het Stadshuis aan het Stadsplein 1 te Nieuwegein (3431 LZ).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Die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00</meta:user-defined>
    <meta:user-defined meta:name="DCTERMS.abstract">Betreft: Ontwerpbesluit op locatie Spuisluis, 3433ZD Nieuwegein</meta:user-defined>
    <dc:language>nl</dc:language>
    <meta:user-defined meta:name="OVERHEIDop.locatietype/OVERHEIDop.gebiedsmarkering">Vlak</meta:user-defined>
    <meta:user-defined meta:name="OVERHEIDop.locatietype/OVERHEIDop.gebiedsmarkering">Punt</meta:user-defined>
    <meta:user-defined meta:name="DC.title">Ontwerpbesluit op Omgevingsvergunning, het renoveren van de kademuren van de voorhaven Rijkshulpschutsluis, Spuisluis, 3433ZD Nieuwegein, Z2024-00002100</meta:user-defined>
    <meta:user-defined meta:name="OVERHEIDop.datumEindeReactietermijn">2026-03-02</meta:user-defined>
    <meta:user-defined meta:name="OVERHEIDop.terinzageleggingBG">https://jeleefomgeving.nl/inzien/002313546/ac5d5692-3c89-490f-8d07-24e89d2a7b24</meta:user-defined>
    <meta:user-defined meta:name="DCTERMS.W3CDTF/DCTERMS.available">2026-01-19</meta:user-defined>
    <meta:user-defined meta:name="DCTERMS.W3CDTF/OVERHEIDop.jaargang">2026</meta:user-defined>
    <meta:user-defined meta:name="OVERHEIDop.publicationIssue">22475</meta:user-defined>
    <meta:user-defined meta:name="OVERHEIDop.GmbID/DC.identifier">gmb-2026-22475</meta:user-defined>
    <meta:user-defined meta:name="OVERHEIDop.versieInformatie"/>
  </office:meta>
</office:document-meta>
</file>