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oningin Julianastraat 18 t/m 32 te Heumen zaaknummer Z26MA.07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7 april 2026 </text:p>
            <text:p text:style-name="common-al">
            <text:span text:style-name="nadrukvet">DSO-kenmerk:</text:span> 202604070050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in Julianastraat 18 t/m 32 te Heumen </text:p>
            <text:p text:style-name="common-al">
            <text:span text:style-name="nadrukvet">Ons zaaknummer:</text:span> Z26MA.07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47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Koningin Julianastraat 18 t/m 32 te Heumen zaaknummer Z26MA.0766</meta:user-defined>
    <meta:user-defined meta:name="DCTERMS.W3CDTF/DCTERMS.available">2026-05-13</meta:user-defined>
    <meta:user-defined meta:name="DCTERMS.W3CDTF/OVERHEIDop.jaargang">2026</meta:user-defined>
    <meta:user-defined meta:name="OVERHEIDop.publicationIssue">224746</meta:user-defined>
    <meta:user-defined meta:name="OVERHEIDop.GmbID/DC.identifier">gmb-2026-224746</meta:user-defined>
    <meta:user-defined meta:name="OVERHEIDop.versieInformatie"/>
  </office:meta>
</office:document-meta>
</file>